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iezeeg nabij nummer 1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06</text:p>
            <text:p text:style-name="common-al">Aangevraagd op 23 maart 2018</text:p>
            <text:p text:style-name="common-al">het rooien van 1 kastanje uit de berm nabij de woning</text:p>
            <text:p text:style-name="common-al">Reguliere procedure voor de activiteit: kapp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8146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4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4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iezeeg nabij nummer 1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146</meta:user-defined>
    <meta:user-defined meta:name="OVERHEIDop.GmbID/DC.identifier">gmb-2018-68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LD 19</meta:user-defined>
    <meta:user-defined meta:name="OVERHEIDop.woonplaats">Berlicum</meta:user-defined>
    <meta:user-defined meta:name="OVERHEIDop.straatnaam">Drieze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186 408319</meta:user-defined>
    <meta:user-defined meta:name="OVERHEIDop.versieInformatie"/>
  </office:meta>
</office:document-meta>
</file>