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maart 2018, Oosterhoutseweg 7, 5121 RE</text:p>
            <text:p text:style-name="common-al">bouwen 35 recreatiewon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14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45</meta:user-defined>
    <meta:user-defined meta:name="OVERHEIDop.GmbID/DC.identifier">gmb-2018-68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 7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33 399290</meta:user-defined>
    <meta:user-defined meta:name="OVERHEIDop.versieInformatie"/>
  </office:meta>
</office:document-meta>
</file>