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straat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5</text:p>
            <text:p text:style-name="common-al">Aangevraagd op 24 maart 2018</text:p>
            <text:p text:style-name="common-al">het plaatsen van een opbouw op een aanbouw aan de achterkant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14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4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lianastraat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42</meta:user-defined>
    <meta:user-defined meta:name="OVERHEIDop.GmbID/DC.identifier">gmb-2018-68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NA 3</meta:user-defined>
    <meta:user-defined meta:name="OVERHEIDop.woonplaats">Berlicum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902 408656</meta:user-defined>
    <meta:user-defined meta:name="OVERHEIDop.versieInformatie"/>
  </office:meta>
</office:document-meta>
</file>