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traat 4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2</text:p>
            <text:p text:style-name="common-al">Aangevraagd op 21 maart 2018</text:p>
            <text:p text:style-name="common-al">het bouwen van een hooimijnt voor opslag van hooi en een landbouw werktui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3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straat 4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37</meta:user-defined>
    <meta:user-defined meta:name="OVERHEIDop.GmbID/DC.identifier">gmb-2018-6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G 34</meta:user-defined>
    <meta:user-defined meta:name="OVERHEIDop.woonplaats">Berlicu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67 409784</meta:user-defined>
    <meta:user-defined meta:name="OVERHEIDop.versieInformatie"/>
  </office:meta>
</office:document-meta>
</file>