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tersingel 115 – 0101, 2018-01002, deels in gebruik nemen van adres t.b.v. aanbieden broodjes en licht alcoholische dranken voor plaatselijke consumptie, ontheffing handelen in strijd met regels ruimtelijke ordening, verzonden 28 maart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135</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35</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35</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Schotersingel 115 – 0101, 2018-01002, deels in gebruik nemen van adres t.b.v. aanbieden broodjes en licht alcoholische dranken voor plaatselijke consumptie, ontheffing handelen in strijd met regels ruimtelijke ordening, verzonden 28 maart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35</meta:user-defined>
    <meta:user-defined meta:name="OVERHEIDop.GmbID/DC.identifier">gmb-2018-6813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AA 97 rd</meta:user-defined>
    <meta:user-defined meta:name="OVERHEIDop.woonplaats">Haarlem</meta:user-defined>
    <meta:user-defined meta:name="OVERHEIDop.straatnaam">Schotersingel</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683 489401</meta:user-defined>
    <meta:user-defined meta:name="OVERHEIDop.versieInformatie"/>
  </office:meta>
</office:document-meta>
</file>