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31 augustus, Noorden, Simon van Capel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A, Noorden – aanvraag toestemming is ontvangen voor geluidshinder op 31 augustus 2018 van 16.00 tot en met 02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13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31 augustus, Noorden, Simon van Capelweg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34</meta:user-defined>
    <meta:user-defined meta:name="OVERHEIDop.GmbID/DC.identifier">gmb-2018-6813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10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671 463893</meta:user-defined>
    <meta:user-defined meta:name="OVERHEIDop.versieInformatie"/>
  </office:meta>
</office:document-meta>
</file>