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laan, tegenover nummer 44,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0</text:p>
            <text:p text:style-name="common-al">Aangevraagd op 21 maart 2018</text:p>
            <text:p text:style-name="common-al">het aanleggen van een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12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2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2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ringenlaan, tegenover nummer 44,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28</meta:user-defined>
    <meta:user-defined meta:name="OVERHEIDop.GmbID/DC.identifier">gmb-2018-68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Seringe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657 405611</meta:user-defined>
    <meta:user-defined meta:name="OVERHEIDop.versieInformatie"/>
  </office:meta>
</office:document-meta>
</file>