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6-5-1-1">
      <style:table-column-properties style:rel-column-width="40*"/>
    </style:style>
    <style:style style:family="table-column" style:parent-style-name="colspec" style:name="id1-3-2-2-2-6-6-5-1-2">
      <style:table-column-properties style:rel-column-width="42*"/>
    </style:style>
    <text:list-style style:name="id1-3-2-2-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29*"/>
    </style:style>
    <style:style style:family="table-column" style:parent-style-name="colspec" style:name="id1-3-2-7-2-1-1">
      <style:table-column-properties style:rel-column-width="23*"/>
    </style:style>
    <style:style style:family="table-column" style:parent-style-name="colspec" style:name="id1-3-2-7-2-1-2">
      <style:table-column-properties style:rel-column-width="16*"/>
    </style:style>
    <style:style style:family="table-column" style:parent-style-name="colspec" style:name="id1-3-2-7-2-1-3">
      <style:table-column-properties style:rel-column-width="16*"/>
    </style:style>
    <style:style style:family="table-column" style:parent-style-name="colspec" style:name="id1-3-2-7-2-1-4">
      <style:table-column-properties style:rel-column-width="16*"/>
    </style:style>
    <style:style style:family="table-column" style:parent-style-name="colspec" style:name="id1-3-2-7-2-1-5">
      <style:table-column-properties style:rel-column-width="17*"/>
    </style: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4-1">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6-1">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7-1">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59-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2-1">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3-1">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9">
      <text:list-level-style-bullet text:bullet-char="-" text:level="1">
        <style:list-level-properties text:min-label-width="10mm"/>
      </text:list-level-style-bullet>
    </text:list-style>
    <text:list-style style:name="id1-3-2-8-219-1">
      <text:list-level-style-bullet text:bullet-char="-" text:level="1">
        <style:list-level-properties text:min-label-width="10mm"/>
      </text:list-level-style-bullet>
    </text:list-style>
    <text:list-style style:name="id1-3-2-8-220">
      <text:list-level-style-bullet text:bullet-char="-" text:level="1">
        <style:list-level-properties text:min-label-width="10mm"/>
      </text:list-level-style-bullet>
    </text:list-style>
    <text:list-style style:name="id1-3-2-8-220-1">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1-1">
      <text:list-level-style-bullet text:bullet-char="-" text:level="1">
        <style:list-level-properties text:min-label-width="10mm"/>
      </text:list-level-style-bullet>
    </text:list-style>
    <style:style style:family="table-column" style:parent-style-name="colspec" style:name="id1-3-2-8-228-1-1">
      <style:table-column-properties style:rel-column-width="5*"/>
    </style:style>
    <style:style style:family="table-column" style:parent-style-name="colspec" style:name="id1-3-2-8-228-1-2">
      <style:table-column-properties style:rel-column-width="17*"/>
    </style:style>
    <style:style style:family="table-column" style:parent-style-name="colspec" style:name="id1-3-2-8-228-1-3">
      <style:table-column-properties style:rel-column-width="11*"/>
    </style:style>
    <style:style style:family="table-column" style:parent-style-name="colspec" style:name="id1-3-2-8-228-1-4">
      <style:table-column-properties style:rel-column-width="11*"/>
    </style:style>
    <style:style style:family="table-column" style:parent-style-name="colspec" style:name="id1-3-2-8-228-1-5">
      <style:table-column-properties style:rel-column-width="11*"/>
    </style:style>
    <style:style style:family="table-column" style:parent-style-name="colspec" style:name="id1-3-2-8-228-1-6">
      <style:table-column-properties style:rel-column-width="11*"/>
    </style:style>
    <style:style style:family="table-column" style:parent-style-name="colspec" style:name="id1-3-2-8-228-1-7">
      <style:table-column-properties style:rel-column-width="11*"/>
    </style:style>
    <style:style style:family="table-column" style:parent-style-name="colspec" style:name="id1-3-2-8-228-1-8">
      <style:table-column-properties style:rel-column-width="12*"/>
    </style:style>
    <text:list-style style:name="id1-3-2-8-242">
      <text:list-level-style-bullet text:bullet-char="-" text:level="1">
        <style:list-level-properties text:min-label-width="10mm"/>
      </text:list-level-style-bullet>
    </text:list-style>
    <text:list-style style:name="id1-3-2-8-242-1">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3-1">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4-1">
      <text:list-level-style-bullet text:bullet-char="-" text:level="1">
        <style:list-level-properties text:min-label-width="10mm"/>
      </text:list-level-style-bullet>
    </text:list-style>
    <text:list-style style:name="id1-3-2-8-247">
      <text:list-level-style-bullet text:bullet-char="-" text:level="1">
        <style:list-level-properties text:min-label-width="10mm"/>
      </text:list-level-style-bullet>
    </text:list-style>
    <text:list-style style:name="id1-3-2-8-247-1">
      <text:list-level-style-bullet text:bullet-char="-" text:level="1">
        <style:list-level-properties text:min-label-width="10mm"/>
      </text:list-level-style-bullet>
    </text:list-style>
    <text:list-style style:name="id1-3-2-8-248">
      <text:list-level-style-bullet text:bullet-char="-" text:level="1">
        <style:list-level-properties text:min-label-width="10mm"/>
      </text:list-level-style-bullet>
    </text:list-style>
    <text:list-style style:name="id1-3-2-8-248-1">
      <text:list-level-style-bullet text:bullet-char="-" text:level="1">
        <style:list-level-properties text:min-label-width="10mm"/>
      </text:list-level-style-bullet>
    </text:list-style>
    <text:list-style style:name="id1-3-2-8-249">
      <text:list-level-style-bullet text:bullet-char="-" text:level="1">
        <style:list-level-properties text:min-label-width="10mm"/>
      </text:list-level-style-bullet>
    </text:list-style>
    <text:list-style style:name="id1-3-2-8-249-1">
      <text:list-level-style-bullet text:bullet-char="-" text:level="1">
        <style:list-level-properties text:min-label-width="10mm"/>
      </text:list-level-style-bullet>
    </text:list-style>
    <text:list-style style:name="id1-3-2-8-250">
      <text:list-level-style-bullet text:bullet-char="-" text:level="1">
        <style:list-level-properties text:min-label-width="10mm"/>
      </text:list-level-style-bullet>
    </text:list-style>
    <text:list-style style:name="id1-3-2-8-250-1">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4-1">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5-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2-1">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3-1">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4-1">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6-1">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text:list-style style:name="id1-3-2-8-277-1">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1-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2-1">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3-1">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4-1">
      <text:list-level-style-bullet text:bullet-char="-" text:level="1">
        <style:list-level-properties text:min-label-width="10mm"/>
      </text:list-level-style-bullet>
    </text:list-style>
    <text:list-style style:name="id1-3-2-8-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9">
      <text:list-level-style-bullet text:bullet-char="-" text:level="1">
        <style:list-level-properties text:min-label-width="10mm"/>
      </text:list-level-style-bullet>
    </text:list-style>
    <text:list-style style:name="id1-3-2-8-309-1">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0-1">
      <text:list-level-style-bullet text:bullet-char="-" text:level="1">
        <style:list-level-properties text:min-label-width="10mm"/>
      </text:list-level-style-bullet>
    </text:list-style>
    <text:list-style style:name="id1-3-2-8-327">
      <text:list-level-style-bullet text:bullet-char="-" text:level="1">
        <style:list-level-properties text:min-label-width="10mm"/>
      </text:list-level-style-bullet>
    </text:list-style>
    <text:list-style style:name="id1-3-2-8-327-1">
      <text:list-level-style-bullet text:bullet-char="-" text:level="1">
        <style:list-level-properties text:min-label-width="10mm"/>
      </text:list-level-style-bullet>
    </text:list-style>
    <text:list-style style:name="id1-3-2-8-328">
      <text:list-level-style-bullet text:bullet-char="-" text:level="1">
        <style:list-level-properties text:min-label-width="10mm"/>
      </text:list-level-style-bullet>
    </text:list-style>
    <text:list-style style:name="id1-3-2-8-328-1">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text:list-style style:name="id1-3-2-8-357-1">
      <text:list-level-style-bullet text:bullet-char="-" text:level="1">
        <style:list-level-properties text:min-label-width="10mm"/>
      </text:list-level-style-bullet>
    </text:list-style>
    <text:list-style style:name="id1-3-2-8-358">
      <text:list-level-style-bullet text:bullet-char="-" text:level="1">
        <style:list-level-properties text:min-label-width="10mm"/>
      </text:list-level-style-bullet>
    </text:list-style>
    <text:list-style style:name="id1-3-2-8-358-1">
      <text:list-level-style-bullet text:bullet-char="-" text:level="1">
        <style:list-level-properties text:min-label-width="10mm"/>
      </text:list-level-style-bullet>
    </text:list-style>
    <text:list-style style:name="id1-3-2-8-359">
      <text:list-level-style-bullet text:bullet-char="-" text:level="1">
        <style:list-level-properties text:min-label-width="10mm"/>
      </text:list-level-style-bullet>
    </text:list-style>
    <text:list-style style:name="id1-3-2-8-359-1">
      <text:list-level-style-bullet text:bullet-char="-" text:level="1">
        <style:list-level-properties text:min-label-width="10mm"/>
      </text:list-level-style-bullet>
    </text:list-style>
    <text:list-style style:name="id1-3-2-8-360">
      <text:list-level-style-bullet text:bullet-char="-" text:level="1">
        <style:list-level-properties text:min-label-width="10mm"/>
      </text:list-level-style-bullet>
    </text:list-style>
    <text:list-style style:name="id1-3-2-8-360-1">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1">
      <text:list-level-style-bullet text:bullet-char="-" text:level="1">
        <style:list-level-properties text:min-label-width="10mm"/>
      </text:list-level-style-bullet>
    </text:list-style>
    <text:list-style style:name="id1-3-2-8-365">
      <text:list-level-style-bullet text:bullet-char="-" text:level="1">
        <style:list-level-properties text:min-label-width="10mm"/>
      </text:list-level-style-bullet>
    </text:list-style>
    <text:list-style style:name="id1-3-2-8-365-1">
      <text:list-level-style-bullet text:bullet-char="-" text:level="1">
        <style:list-level-properties text:min-label-width="10mm"/>
      </text:list-level-style-bullet>
    </text:list-style>
    <text:list-style style:name="id1-3-2-8-366">
      <text:list-level-style-bullet text:bullet-char="-" text:level="1">
        <style:list-level-properties text:min-label-width="10mm"/>
      </text:list-level-style-bullet>
    </text:list-style>
    <text:list-style style:name="id1-3-2-8-366-1">
      <text:list-level-style-bullet text:bullet-char="-" text:level="1">
        <style:list-level-properties text:min-label-width="10mm"/>
      </text:list-level-style-bullet>
    </text:list-style>
    <text:list-style style:name="id1-3-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82">
      <text:list-level-style-bullet text:bullet-char="-" text:level="1">
        <style:list-level-properties text:min-label-width="10mm"/>
      </text:list-level-style-bullet>
    </text:list-style>
    <text:list-style style:name="id1-3-2-8-482-1">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3-1">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3-1">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494-1">
      <text:list-level-style-bullet text:bullet-char="-" text:level="1">
        <style:list-level-properties text:min-label-width="10mm"/>
      </text:list-level-style-bullet>
    </text:list-style>
    <text:list-style style:name="id1-3-2-8-495">
      <text:list-level-style-bullet text:bullet-char="-" text:level="1">
        <style:list-level-properties text:min-label-width="10mm"/>
      </text:list-level-style-bullet>
    </text:list-style>
    <text:list-style style:name="id1-3-2-8-495-1">
      <text:list-level-style-bullet text:bullet-char="-" text:level="1">
        <style:list-level-properties text:min-label-width="10mm"/>
      </text:list-level-style-bullet>
    </text:list-style>
    <text:list-style style:name="id1-3-2-8-496">
      <text:list-level-style-bullet text:bullet-char="-" text:level="1">
        <style:list-level-properties text:min-label-width="10mm"/>
      </text:list-level-style-bullet>
    </text:list-style>
    <text:list-style style:name="id1-3-2-8-496-1">
      <text:list-level-style-bullet text:bullet-char="-" text:level="1">
        <style:list-level-properties text:min-label-width="10mm"/>
      </text:list-level-style-bullet>
    </text:list-style>
    <text:list-style style:name="id1-3-2-8-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5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5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519">
      <text:list-level-style-bullet text:bullet-char="-" text:level="1">
        <style:list-level-properties text:min-label-width="10mm"/>
      </text:list-level-style-bullet>
    </text:list-style>
    <text:list-style style:name="id1-3-2-8-519-1">
      <text:list-level-style-bullet text:bullet-char="-" text:level="1">
        <style:list-level-properties text:min-label-width="10mm"/>
      </text:list-level-style-bullet>
    </text:list-style>
    <text:list-style style:name="id1-3-2-8-520">
      <text:list-level-style-bullet text:bullet-char="-" text:level="1">
        <style:list-level-properties text:min-label-width="10mm"/>
      </text:list-level-style-bullet>
    </text:list-style>
    <text:list-style style:name="id1-3-2-8-520-1">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1-1">
      <text:list-level-style-bullet text:bullet-char="-" text:level="1">
        <style:list-level-properties text:min-label-width="10mm"/>
      </text:list-level-style-bullet>
    </text:list-style>
    <text:list-style style:name="id1-3-2-8-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5">
      <text:list-level-style-bullet text:bullet-char="-" text:level="1">
        <style:list-level-properties text:min-label-width="10mm"/>
      </text:list-level-style-bullet>
    </text:list-style>
    <text:list-style style:name="id1-3-2-8-535-1">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text:list-style style:name="id1-3-2-8-536-1">
      <text:list-level-style-bullet text:bullet-char="-" text:level="1">
        <style:list-level-properties text:min-label-width="10mm"/>
      </text:list-level-style-bullet>
    </text:list-style>
    <text:list-style style:name="id1-3-2-8-537">
      <text:list-level-style-bullet text:bullet-char="-" text:level="1">
        <style:list-level-properties text:min-label-width="10mm"/>
      </text:list-level-style-bullet>
    </text:list-style>
    <text:list-style style:name="id1-3-2-8-537-1">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44-1">
      <text:list-level-style-bullet text:bullet-char="-" text:level="1">
        <style:list-level-properties text:min-label-width="10mm"/>
      </text:list-level-style-bullet>
    </text:list-style>
    <text:list-style style:name="id1-3-2-8-545">
      <text:list-level-style-bullet text:bullet-char="-" text:level="1">
        <style:list-level-properties text:min-label-width="10mm"/>
      </text:list-level-style-bullet>
    </text:list-style>
    <text:list-style style:name="id1-3-2-8-545-1">
      <text:list-level-style-bullet text:bullet-char="-" text:level="1">
        <style:list-level-properties text:min-label-width="10mm"/>
      </text:list-level-style-bullet>
    </text:list-style>
    <text:list-style style:name="id1-3-2-8-546">
      <text:list-level-style-bullet text:bullet-char="-" text:level="1">
        <style:list-level-properties text:min-label-width="10mm"/>
      </text:list-level-style-bullet>
    </text:list-style>
    <text:list-style style:name="id1-3-2-8-546-1">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54-1">
      <text:list-level-style-bullet text:bullet-char="-" text:level="1">
        <style:list-level-properties text:min-label-width="10mm"/>
      </text:list-level-style-bullet>
    </text:list-style>
    <text:list-style style:name="id1-3-2-8-555">
      <text:list-level-style-bullet text:bullet-char="-" text:level="1">
        <style:list-level-properties text:min-label-width="10mm"/>
      </text:list-level-style-bullet>
    </text:list-style>
    <text:list-style style:name="id1-3-2-8-555-1">
      <text:list-level-style-bullet text:bullet-char="-" text:level="1">
        <style:list-level-properties text:min-label-width="10mm"/>
      </text:list-level-style-bullet>
    </text:list-style>
    <text:list-style style:name="id1-3-2-8-556">
      <text:list-level-style-bullet text:bullet-char="-" text:level="1">
        <style:list-level-properties text:min-label-width="10mm"/>
      </text:list-level-style-bullet>
    </text:list-style>
    <text:list-style style:name="id1-3-2-8-556-1">
      <text:list-level-style-bullet text:bullet-char="-" text:level="1">
        <style:list-level-properties text:min-label-width="10mm"/>
      </text:list-level-style-bullet>
    </text:list-style>
    <text:list-style style:name="id1-3-2-8-559">
      <text:list-level-style-bullet text:bullet-char="-" text:level="1">
        <style:list-level-properties text:min-label-width="10mm"/>
      </text:list-level-style-bullet>
    </text:list-style>
    <text:list-style style:name="id1-3-2-8-559-1">
      <text:list-level-style-bullet text:bullet-char="-" text:level="1">
        <style:list-level-properties text:min-label-width="10mm"/>
      </text:list-level-style-bullet>
    </text:list-style>
    <text:list-style style:name="id1-3-2-8-560">
      <text:list-level-style-bullet text:bullet-char="-" text:level="1">
        <style:list-level-properties text:min-label-width="10mm"/>
      </text:list-level-style-bullet>
    </text:list-style>
    <text:list-style style:name="id1-3-2-8-560-1">
      <text:list-level-style-bullet text:bullet-char="-" text:level="1">
        <style:list-level-properties text:min-label-width="10mm"/>
      </text:list-level-style-bullet>
    </text:list-style>
    <text:list-style style:name="id1-3-2-8-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Purmerend 2018</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0 januari 2018,</text:p>
            <text:p text:style-name="al"/>
            <text:p text:style-name="al">B E S L U I T:</text:p>
            <text:p text:style-name="al"/>
            <text:p text:style-name="al">A. Vast te stellen de <text:span text:style-name="nadrukvet">Huisvestingsverordening gemeente Purmerend 2018</text:span></text:p>
            <text:p text:style-name="al">B. In te trekken de Huisvestingsverordening gemeente Purmere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indingscriterium: bindingscriterium op grond van artikel 2.4.5 gesteld aan woningzoekenden, om in aanmerking te komen voor voorrang bij de verlening van een huisvestingsvergunning;</text:p>
                </text:list-item>
                <text:list-item text:style-override="id1-3-2-2-1-2-3-4">
                  <text:number>d.</text:number>
                  <text:p text:style-name="al">Burgemeester en wethouders: het College van burgemeester en wethouders;</text:p>
                </text:list-item>
                <text:list-item text:style-override="id1-3-2-2-1-2-3-5">
                  <text:number>e.</text:number>
                  <text:p text:style-name="al">Complex: een aaneengesloten groep woonruimten die door burgemeester en wethouders is aangewezen;</text:p>
                </text:list-item>
                <text:list-item text:style-override="id1-3-2-2-1-2-3-6">
                  <text:number>f.</text:number>
                  <text:p text:style-name="al">Corporaties: toegelaten instellingen als bedoeld in artikel 19, eerste lid van de Woningwet die werkzaam zijn in één of meer gemeenten van de woningmarktregio;</text:p>
                </text:list-item>
                <text:list-item text:style-override="id1-3-2-2-1-2-3-7">
                  <text:number>g.</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8">
                  <text:number>h.</text:number>
                  <text:p text:style-name="al">Directe bemiddeling: het rechtstreeks aan een woningzoekende aanbieden van woonruimte zonder dat die woonruimte via het aanbodinstrument te huur is aangeboden;</text:p>
                </text:list-item>
                <text:list-item text:style-override="id1-3-2-2-1-2-3-9">
                  <text:number>i.</text:number>
                  <text:p text:style-name="al">Huishouden: een alleenstaande dan wel twee personen met of zonder kinderen, die een gemeenschappelijke huishouding voeren of wensen te voeren of een woongroep;</text:p>
                </text:list-item>
                <text:list-item text:style-override="id1-3-2-2-1-2-3-10">
                  <text:number>j.</text:number>
                  <text:p text:style-name="al">Huisvestingsvergunning: de vergunning, bedoeld in artikel 7, eerste lid, van de wet;</text:p>
                </text:list-item>
                <text:list-item text:style-override="id1-3-2-2-1-2-3-11">
                  <text:number>k.</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2">
                  <text:number>l.</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3">
                  <text:number>m.</text:number>
                  <text:p text:style-name="al">Inkomen: rekeninkomen als bedoeld in artikel 1, aanhef en onder i van de Wet op de huurtoeslag; </text:p>
                </text:list-item>
                <text:list-item text:style-override="id1-3-2-2-1-2-3-14">
                  <text:number>n.</text:number>
                  <text:p text:style-name="al">Inschrijfduur: de inschrijfduur bedoeld in artikel 2.2.4, tweede lid;</text:p>
                </text:list-item>
                <text:list-item text:style-override="id1-3-2-2-1-2-3-15">
                  <text:number>o.</text:number>
                  <text:p text:style-name="al">Inschrijving: het ingeschreven staan als woningzoekende;</text:p>
                </text:list-item>
                <text:list-item text:style-override="id1-3-2-2-1-2-3-16">
                  <text:number>p.</text:number>
                  <text:p text:style-name="al">instelling voor maatschappelijke opvang: een instelling als bedoeld in artikel 1.1.1, eerste lid, van de Wet maatschappelijke ondersteuning 2015;</text:p>
                </text:list-item>
                <text:list-item text:style-override="id1-3-2-2-1-2-3-17">
                  <text:number>q.</text:number>
                  <text:p text:style-name="al">jongere: onder jongere wordt verstaan een volwassene tot een leeftijd van 28 jaar;</text:p>
                </text:list-item>
                <text:list-item text:style-override="id1-3-2-2-1-2-3-18">
                  <text:number>r.</text:number>
                  <text:p text:style-name="al">liberalisatiegrens: het huurbedrag genoemd in artikel 13, eerste lid, aanhef en onder a van de Wet op de huurtoeslag;</text:p>
                </text:list-item>
                <text:list-item text:style-override="id1-3-2-2-1-2-3-19">
                  <text:number>s.</text:number>
                  <text:p text:style-name="al">mantelzorg: mantelzorg als bedoeld in artikel 1, lid 1, onderdeel b van de Wet maatschappelijke ondersteuning;</text:p>
                </text:list-item>
                <text:list-item text:style-override="id1-3-2-2-1-2-3-20">
                  <text:number>t.</text:number>
                  <text:p text:style-name="al">Onttrekkingsvergunning: de vergunning als bedoeld in artikel 21 van de wet;</text:p>
                </text:list-item>
                <text:list-item text:style-override="id1-3-2-2-1-2-3-21">
                  <text:number>u.</text:number>
                  <text:p text:style-name="al">Ontvangende regiogemeente: de regiogemeente waarnaar een houder van een urgentieverklaring wil verhuizen, als bedoeld in artikel 2.6.4, derde lid;</text:p>
                </text:list-item>
                <text:list-item text:style-override="id1-3-2-2-1-2-3-22">
                  <text:number>v.</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3">
                  <text:number>w.</text:number>
                  <text:p text:style-name="al">passende woonruimte: woonruimte die voldoet aan het in artikel 2.6.3, eerste lid, bedoelde zoekprofiel;</text:p>
                </text:list-item>
                <text:list-item text:style-override="id1-3-2-2-1-2-3-24">
                  <text:number>x.</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5">
                  <text:number>y.</text:number>
                  <text:p text:style-name="al">peildatum: de door burgemeester en wethouders vast te stellen datum, bedoeld in artikel 2.6.8, tweede lid;</text:p>
                </text:list-item>
                <text:list-item text:style-override="id1-3-2-2-1-2-3-26">
                  <text:number>z.</text:number>
                  <text:p text:style-name="al">Platform: het Platform Woningcorporaties Noordvleugel Randstad.</text:p>
                </text:list-item>
                <text:list-item text:style-override="id1-3-2-2-1-2-3-27">
                  <text:number>aa.</text:number>
                  <text:p text:style-name="al">rangordecriterium: een rangordecriterium als bedoeld in artikel 2.4.8;</text:p>
                </text:list-item>
                <text:list-item text:style-override="id1-3-2-2-1-2-3-28">
                  <text:number>bb.</text:number>
                  <text:p text:style-name="al">regiogemeenten: de gemeenten die deel uitmaken van de woningmarktregio;</text:p>
                </text:list-item>
                <text:list-item text:style-override="id1-3-2-2-1-2-3-29">
                  <text:number>cc.</text:number>
                  <text:p text:style-name="al">Rekenhuur: de prijs die bij huur en verhuur per maand is verschuldigd voor het enkele gebruik van een woonruimte zoals omschreven in artikel 5 van de Wet op de huurtoeslag;</text:p>
                </text:list-item>
                <text:list-item text:style-override="id1-3-2-2-1-2-3-30">
                  <text:number>dd.</text:number>
                  <text:p text:style-name="al">Standplaats: standplaats als bedoeld in artikel 1, eerste lid, aanhef en onder e, van de Huisvestingswet 2014;</text:p>
                </text:list-item>
                <text:list-item text:style-override="id1-3-2-2-1-2-3-31">
                  <text:number>ee.</text:number>
                  <text:p text:style-name="al">SV-urgentieverklaring: een urgentieverklaring waarmee een woningzoekende is ingedeeld in de in artikel 2.6.8, eerste lid aanhef en onder c bedoelde urgentiecategorie;</text:p>
                </text:list-item>
                <text:list-item text:style-override="id1-3-2-2-1-2-3-32">
                  <text:number>ff.</text:number>
                  <text:p text:style-name="al">urgentieverklaring: de beschikking, verleend door burgemeester en wethouders van een tot de regio behorende gemeente, waarmee een woningzoekenden in een urgentiecategorie als bedoeld in artikel 12, tweede lid, van de wet wordt ingedeeld; </text:p>
                </text:list-item>
                <text:list-item text:style-override="id1-3-2-2-1-2-3-33">
                  <text:number>gg.</text:number>
                  <text:p text:style-name="al">vergunninghouders: de vergunninghouders als bedoeld in artikel 28 van de Huisvestingswet 2014; </text:p>
                </text:list-item>
                <text:list-item text:style-override="id1-3-2-2-1-2-3-34">
                  <text:number>hh.</text:number>
                  <text:p text:style-name="al">voorliggende voorziening: een voorziening die gelet op haar aard en doel, wordt geacht voor het oplossen van het huisvestingsprobleem van belanghebbende toereikend en passend te zijn;</text:p>
                </text:list-item>
                <text:list-item text:style-override="id1-3-2-2-1-2-3-35">
                  <text:number>ii.</text:number>
                  <text:p text:style-name="al">Wet: de Huisvestingswet 2014;</text:p>
                </text:list-item>
                <text:list-item text:style-override="id1-3-2-2-1-2-3-36">
                  <text:number>jj.</text:number>
                  <text:p text:style-name="al">Woning: zelfstandige woonruimte;</text:p>
                </text:list-item>
                <text:list-item text:style-override="id1-3-2-2-1-2-3-37">
                  <text:number>kk.</text:number>
                  <text:p text:style-name="al">Woningmarktregio: de woningmarktregio welke wordt gevormd door de gemeenten Aalsmeer, Amstelveen, Amsterdam, Beemster, Diemen, Edam-Volendam, Haarlemmermeer, Landsmeer, Oostzaan, Ouder-Amstel, Purmerend, Uithoorn, Waterland, Wormerland en Zaanstad;</text:p>
                </text:list-item>
                <text:list-item text:style-override="id1-3-2-2-1-2-3-38">
                  <text:number>ll.</text:number>
                  <text:p text:style-name="al">Woningruil: ruil waarbij twee of meer huishoudens zich daadwerkelijk vestigen in elkaars woning;</text:p>
                </text:list-item>
                <text:list-item text:style-override="id1-3-2-2-1-2-3-39">
                  <text:number>mm.</text:number>
                  <text:p text:style-name="al">Woningtype: de ingevolge het bepaalde in artikel 2.6.3, tweede lid, in het zoekprofiel van een urgentieverklaring op te nemen categorie woonruimte;</text:p>
                </text:list-item>
                <text:list-item text:style-override="id1-3-2-2-1-2-3-40">
                  <text:number>nn.</text:number>
                  <text:p text:style-name="al">Woongroep: een samenlevingsverband bestaande uit drie of meer personen die een duurzame gemeenschappelijke huishouding voeren of wensen te voeren. </text:p>
                </text:list-item>
                <text:list-item text:style-override="id1-3-2-2-1-2-3-41">
                  <text:number>oo.</text:number>
                  <text:p text:style-name="al">Woonoppervlak: het gezamenlijk oppervlak van de vertrekken zoals dat wordt berekend volgens het Besluit huurprijzen woonruimte.</text:p>
                </text:list-item>
                <text:list-item text:style-override="id1-3-2-2-1-2-3-42">
                  <text:number>pp.</text:number>
                  <text:p text:style-name="al">Woonruimte: besloten ruimte die, al dan niet tezamen met een of meer andere ruimten, bestemd of geschikt is voor bewoning door een huishouden;</text:p>
                </text:list-item>
                <text:list-item text:style-override="id1-3-2-2-1-2-3-43">
                  <text:number>qq.</text:number>
                  <text:p text:style-name="al">Woonwagen: een voor bewoning bestemd gebouw dat is geplaatst op een standplaats en dat in zijn geheel of in delen kan worden verplaatst.</text:p>
                </text:list-item>
                <text:list-item text:style-override="id1-3-2-2-1-2-3-44">
                  <text:numbe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5">
                  <text:number>ss.</text:number>
                  <text:p text:style-name="al">Zelfstandige huurwoning: zelfstandige woonruimte, welke verhuurd wordt;</text:p>
                </text:list-item>
                <text:list-item text:style-override="id1-3-2-2-1-2-3-46">
                  <text:number>tt.</text:number>
                  <text:p text:style-name="al">Zoekgebied: het zoekgebied als bedoeld in artikel 2.6.3, derde lid en artikel 2.6.4;</text:p>
                </text:list-item>
                <text:list-item text:style-override="id1-3-2-2-1-2-3-47">
                  <text:number>uu.</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I</text:span> WOONRUIMTEVERDELIN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Werkingsgebie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Werkingsgebied</text:p>
                <text:list text:style-name="id1-3-2-2-2-3-3-2">
                  <text:list-item text:style-override="id1-3-2-2-2-3-3-2">
                    <text:number> 1. </text:number>
                    <text:p text:style-name="al">Het bepaalde in deze afdeling is van toepassing in de gemeente Purmerend.</text:p>
                  </text:list-item>
                  <text:list-item text:style-override="id1-3-2-2-2-3-3-3">
                    <text:number> 2. </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3-4">
                    <text:number> 3. </text:number>
                    <text:p text:style-name="al">In afwijking van het tweede lid is het bepaalde in deze afdeling niet van toepassing op:</text:p>
                    <text:list text:style-name="id1-3-2-2-2-3-3-4-3">
                      <text:list-item text:style-override="id1-3-2-2-2-3-3-4-3-1">
                        <text:number>a.</text:number>
                        <text:p text:style-name="al">onzelfstandige woonruimte en woonruimte gebruikt voor inwoning;</text:p>
                      </text:list-item>
                      <text:list-item text:style-override="id1-3-2-2-2-3-3-4-3-2">
                        <text:number>b.</text:number>
                        <text:p text:style-name="al">De complexen genoemd in bijlage 1 behorende bij deze verordening;</text:p>
                      </text:list-item>
                      <text:list-item text:style-override="id1-3-2-2-2-3-3-4-3-3">
                        <text:number>c.</text:number>
                        <text:p text:style-name="al">Woonschepen;</text:p>
                      </text:list-item>
                      <text:list-item text:style-override="id1-3-2-2-2-3-3-4-3-4">
                        <text:number>d.</text:number>
                        <text:p text:style-name="al">Woonruimte als bedoeld in artikel 15, eerste lid, onder a tot en met c, van de Leegstandwet;</text:p>
                      </text:list-item>
                    </text:list>
                  </text:list-item>
                </text:list>
                <text:p text:style-name="al"/>
              </text:section>
              <text:section text:name="artikel_id1-3-2-2-2-3-4" text:style-name="artikel">
                <text:p text:style-name="artikel_kop_titel"><text:span text:style-name="artikel_kop_label">Artikel</text:span> <text:span text:style-name="artikel_kop_nr">2.1.2</text:span> Reikwijdte vergunningplicht</text:p>
                <text:list text:style-name="id1-3-2-2-2-3-4-2">
                  <text:list-item text:style-override="id1-3-2-2-2-3-4-2">
                    <text:number>1.</text:number>
                    <text:p text:style-name="al">Het is verboden om woonruimte die is aangewezen krachtens artikel 2.1.1 voor bewoning in gebruik te nemen zonder huisvestingsvergunning.</text:p>
                  </text:list-item>
                  <text:list-item text:style-override="id1-3-2-2-2-3-4-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3-3">
                  <text:list-item text:style-override="id1-3-2-2-2-4-3-3-1">
                    <text:number>a.</text:number>
                    <text:p text:style-name="al"> tenminste één van de leden van het huishouden van de woningzoekende is niet minderjarig als bedoeld in artikel 1:233 van het Burgerlijk Wetboek;</text:p>
                  </text:list-item>
                  <text:list-item text:style-override="id1-3-2-2-2-4-3-3-2">
                    <text:number>b.</text:number>
                    <text:p text:style-name="al"> 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p text:style-name="al"/>
              </text:section>
              <text:section text:name="artikel_id1-3-2-2-2-4-4" text:style-name="artikel">
                <text:p text:style-name="artikel_kop_titel"><text:span text:style-name="artikel_kop_label">Artikel</text:span> <text:span text:style-name="artikel_kop_nr">2.2.2</text:span> Aanvullend toelatingscriterium particuliere huurvoorraad</text:p>
                <text:list text:style-name="id1-3-2-2-2-4-4-2">
                  <text:list-item text:style-override="id1-3-2-2-2-4-4-2">
                    <text:number>1.</text:number>
                    <text:p text:style-name="al">In aanvulling op de voorwaarden genoemd in artikel 2.2.1 geldt om toegelaten te worden tot de woonruimten waarop het bepaalde in paragraaf 3 van toepassing is de volgende voorwaarde: het inkomen van het huishouden bedraagt maximaal € 44.360.</text:p>
                  </text:list-item>
                  <text:list-item text:style-override="id1-3-2-2-2-4-4-3">
                    <text:number>2.</text:number>
                    <text:p text:style-name="al">Het in het eerste lid genoemde bedrag wordt bij aanvang van het kalenderjaar 2017 en elk daarop volgende kalenderjaar geacht te zijn verhoogd met het percentage waarmee in het daaraan voorafgaande kalenderjaar het Europees geharmoniseerde prijsindexcijfer voor consumentenprijzen is gestegen.</text:p>
                  </text:list-item>
                </text:list>
                <text:p text:style-name="al"/>
              </text:section>
              <text:section text:name="artikel_id1-3-2-2-2-4-5" text:style-name="artikel">
                <text:p text:style-name="artikel_kop_titel"><text:span text:style-name="artikel_kop_label">Artikel</text:span> <text:span text:style-name="artikel_kop_nr">2.2.3</text:span> Aanbieden van woonruimte</text:p>
                <text:list text:style-name="id1-3-2-2-2-4-5-2">
                  <text:list-item text:style-override="id1-3-2-2-2-4-5-2">
                    <text:number>1.</text:number>
                    <text:p text:style-name="al">Corporaties bieden hun voor verhuur beschikbare woonruimten eenduidig en transparant te huur aan via een aanbodinstrument of via meerdere aanbodinstrumenten.</text:p>
                  </text:list-item>
                  <text:list-item text:style-override="id1-3-2-2-2-4-5-3">
                    <text:number>2.</text:number>
                    <text:p text:style-name="al">Bij het aanbieden van woonruimte wordt vermeld aan welke eisen de woningzoekende moet voldoen om in aanmerking te komen voor de aangeboden woonruimte.</text:p>
                  </text:list-item>
                  <text:list-item text:style-override="id1-3-2-2-2-4-5-4">
                    <text:number>3.</text:number>
                    <text:p text:style-name="al">Het bepaalde in het eerste en tweede lid is niet van toepassing op directe bemiddeling.</text:p>
                  </text:list-item>
                </text:list>
                <text:p text:style-name="al"/>
              </text:section>
              <text:section text:name="artikel_id1-3-2-2-2-4-6" text:style-name="artikel">
                <text:p text:style-name="artikel_kop_titel"><text:span text:style-name="artikel_kop_label">Artikel</text:span> <text:span text:style-name="artikel_kop_nr">2.2.4</text:span> Woningzoekenden en inschrijving</text:p>
                <text:list text:style-name="id1-3-2-2-2-4-6-2">
                  <text:list-item text:style-override="id1-3-2-2-2-4-6-2">
                    <text:number>1.</text:number>
                    <text:p text:style-name="al">Personen van 18 jaar en ouder kunnen zich als woningzoekenden inschrijven via een aanbodinstrument. De inschrijving in een in de regio gebruikt aanbodinstrument geldt als inschrijving in elk in de regio gebruikt aanbodinstrument.</text:p>
                  </text:list-item>
                  <text:list-item text:style-override="id1-3-2-2-2-4-6-3">
                    <text:number>2.</text:number>
                    <text:p text:style-name="al">De inschrijfduur is gelijk aan de periode dat men als woningzoekende ingeschreven staat.</text:p>
                  </text:list-item>
                  <text:list-item text:style-override="id1-3-2-2-2-4-6-4">
                    <text:number>3.</text:number>
                    <text:p text:style-name="al">De inschrijving eindigt nadat een woningzoekende als huurder woonruimte aangewezen in artikel 2.1.1 in gebruik heeft genomen.</text:p>
                  </text:list-item>
                  <text:list-item text:style-override="id1-3-2-2-2-4-6-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4-6-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onmatch of Woningnet te huur is aangeboden. </text:p>
                  </text:list-item>
                  <text:list-item text:style-override="id1-3-2-2-2-4-6-7">
                    <text:number>6.</text:number>
                    <text:p text:style-name="al">Burgemeester en wethouders kunnen besluiten dat de inschrijfduur die door een woningzoekende per 1 januari 2016 van rechtswege door omzetting van woonduur in inschrijfduur is verkregen vervalt, indien de huurovereenkomst van de woningzoekende wegens woonfraude wordt beëindigd. </text:p>
                  </text:list-item>
                  <text:list-item text:style-override="id1-3-2-2-2-4-6-8">
                    <text:number> 7. </text:number>
                    <text:p text:style-name="al">In afwijking van het bepaalde in het derde lid eindigt de inschrijving <text:span text:style-name="nadrukvet">niet</text:span>: </text:p>
                    <text:list text:style-name="id1-3-2-2-2-4-6-8-3">
                      <text:list-item text:style-override="id1-3-2-2-2-4-6-8-3-1">
                        <text:number>a.</text:number>
                        <text:p text:style-name="al">nadat een jongere woonruimte heeft betrokken die krachtens de huurovereenkomst bestemd is voor jongeren;</text:p>
                      </text:list-item>
                      <text:list-item text:style-override="id1-3-2-2-2-4-6-8-3-2">
                        <text:number>b.</text:number>
                        <text:p text:style-name="al">nadat een huurder een zelfstandige woonruimte van een corporatie heeft betrokken met een tijdelijke huurovereenkomst voor twee of vijf jaar als bedoeld in artikel 7:271, eerste lid tweede volzin van het Burgerlijk Wetboek gesloten na 1 juli 2017;</text:p>
                      </text:list-item>
                      <text:list-item text:style-override="id1-3-2-2-2-4-6-8-3-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list-item>
                </text:list>
                <text:p text:style-name="al"/>
              </text:section>
              <text:section text:name="artikel_id1-3-2-2-2-4-7" text:style-name="artikel">
                <text:p text:style-name="artikel_kop_titel"><text:span text:style-name="artikel_kop_label">Artikel</text:span> <text:span text:style-name="artikel_kop_nr">2.2.4a</text:span> Extra inschrijfduur voor aangewezen categorieën woningzoekenden met een tijdelijk huurcontract</text:p>
                <text:p text:style-name="al">Burgemeester en wethouders kunnen door hen aan te wijzen categorieën woningzoekenden met een tijdelijk huurcontract extra inschrijfduur toekennen. De toegekende inschrijfduur is alleen binnen Purmerend geldig. Het gaat om de volgende categorieën woningzoekenden: </text:p>
                <text:list text:style-name="id1-3-2-2-2-4-7-3">
                  <text:list-item text:style-override="id1-3-2-2-2-4-7-3-1">
                    <text:number>a.</text:number>
                    <text:p text:style-name="al">huurders die voor hun werk of studie tijdelijk in een gemeente werken of studeren;</text:p>
                  </text:list-item>
                  <text:list-item text:style-override="id1-3-2-2-2-4-7-3-2">
                    <text:number>b.</text:number>
                    <text:p text:style-name="al">huurders die in verband met renovatie of sloop tijdelijk andere woonruimte moeten betrekken;</text:p>
                  </text:list-item>
                  <text:list-item text:style-override="id1-3-2-2-2-4-7-3-3">
                    <text:number>c.</text:number>
                    <text:p text:style-name="al">huurders die afkomstig zijn uit maatschappelijke opvang of huurders in een sociale noodsituatie met een aantoonbaar urgente huisvestingsbehoefte, en</text:p>
                  </text:list-item>
                  <text:list-item text:style-override="id1-3-2-2-2-4-7-3-4">
                    <text:number>d.</text:number>
                    <text:p text:style-name="al">huurders met wie de toegelaten instelling een tijdelijke huurovereenkomst aangaat gecombineerd met begeleiding.</text:p>
                  </text:list-item>
                  <text:list-item text:style-override="id1-3-2-2-2-4-7-3-5">
                    <text:number>e.</text:number>
                    <text:p text:style-name="al">Vergunninghouders</text:p>
                  </text:list-item>
                </text:list>
                <text:p text:style-name="al"/>
              </text:section>
              <text:section text:name="artikel_id1-3-2-2-2-4-8"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2-4-9" text:style-name="artikel">
                <text:p text:style-name="artikel_kop_titel"><text:span text:style-name="artikel_kop_label">Artikel</text:span> <text:span text:style-name="artikel_kop_nr">2.2.6</text:span> Aanvraag vergunning en in te dienen bescheiden</text:p>
                <text:list text:style-name="id1-3-2-2-2-4-9-2">
                  <text:list-item text:style-override="id1-3-2-2-2-4-9-2">
                    <text:number>1.</text:number>
                    <text:p text:style-name="al">Op een aanvraag om een huisvestingsvergunning beslissen burgemeester en wethouders.</text:p>
                  </text:list-item>
                  <text:list-item text:style-override="id1-3-2-2-2-4-9-3">
                    <text:number>2.</text:number>
                    <text:p text:style-name="al">De aanvraag gaat vergezeld van de volgende bewijsstukken:</text:p>
                    <text:list text:style-name="id1-3-2-2-2-4-9-3-3">
                      <text:list-item text:style-override="id1-3-2-2-2-4-9-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9-3-3-2">
                        <text:number>b.</text:number>
                        <text:p text:style-name="al">een uittreksel uit de basisadministratie van de woonplaats van aanvrager; en,</text:p>
                      </text:list-item>
                      <text:list-item text:style-override="id1-3-2-2-2-4-9-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9-4">
                    <text:number>3.</text:number>
                    <text:p text:style-name="al">De aanvrager kan gevraagd worden een geldig identiteitsbewijs van alle leden van het huishouden waarop de aanvraag betrekking heeft, te tonen.</text:p>
                  </text:list-item>
                  <text:list-item text:style-override="id1-3-2-2-2-4-9-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9-6">
                    <text:number>5.</text:number>
                    <text:p text:style-name="al">Burgemeester en wethouders zijn bevoegd om nadere gegevens te vragen die nodig zijn om de aanvraag te beoordelen.</text:p>
                  </text:list-item>
                </text:list>
                <text:p text:style-name="al"/>
              </text:section>
              <text:section text:name="artikel_id1-3-2-2-2-4-10" text:style-name="artikel">
                <text:p text:style-name="artikel_kop_titel"><text:span text:style-name="artikel_kop_label">Artikel</text:span> <text:span text:style-name="artikel_kop_nr">2.2.7</text:span> Beslistermijn </text:p>
                <text:list text:style-name="id1-3-2-2-2-4-10-2">
                  <text:list-item text:style-override="id1-3-2-2-2-4-10-2">
                    <text:number>1.</text:number>
                    <text:p text:style-name="al">Burgemeester en wethouders beslissen binnen acht weken na datum van indiening op de aanvraag voor een huisvestingsvergunning.</text:p>
                  </text:list-item>
                  <text:list-item text:style-override="id1-3-2-2-2-4-10-3">
                    <text:number>2.</text:number>
                    <text:p text:style-name="al">Burgemeester en wethouders zijn bevoegd de beslistermijn eenmalig te verlengen met vier weken.</text:p>
                  </text:list-item>
                </text:list>
                <text:p text:style-name="al"/>
                <text:p text:style-name="al">
                <text:span text:style-name="nadrukvet">Artikel 2.2.8 Gegevens op vergunning</text:span>
              </text:p>
                <text:list text:style-name="id1-3-2-2-2-4-10-6">
                  <text:list-item text:style-override="id1-3-2-2-2-4-10-6">
                    <text:number>1.</text:number>
                    <text:p text:style-name="al">De beschikking op de aanvraag bevat tenminste:</text:p>
                    <text:list text:style-name="id1-3-2-2-2-4-10-6-3">
                      <text:list-item text:style-override="id1-3-2-2-2-4-10-6-3-1">
                        <text:number>a.</text:number>
                        <text:p text:style-name="al">de persoonsgegevens van de aanvrager;</text:p>
                      </text:list-item>
                      <text:list-item text:style-override="id1-3-2-2-2-4-10-6-3-2">
                        <text:number>b.</text:number>
                        <text:p text:style-name="al">de samenstelling van het huishouden dat de woonruimte wil betrekken;</text:p>
                      </text:list-item>
                      <text:list-item text:style-override="id1-3-2-2-2-4-10-6-3-3">
                        <text:number>c.</text:number>
                        <text:p text:style-name="al">het adres van de woonruimte waar de aanvraag betrekking op heeft;</text:p>
                      </text:list-item>
                      <text:list-item text:style-override="id1-3-2-2-2-4-10-6-3-4">
                        <text:number>d.</text:number>
                        <text:p text:style-name="al">het voorschrift houdende dat binnen vier weken na verlening van de vergunning de woonruimte in gebruik wordt genomen.</text:p>
                      </text:list-item>
                    </text:list>
                  </text:list-item>
                  <text:list-item text:style-override="id1-3-2-2-2-4-10-7">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3</text:span> Vergunningverlening particuliere huurvoorraad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p text:style-name="al"/>
              </text:section>
              <text:section text:name="artikel_id1-3-2-2-2-5-4" text:style-name="artikel">
                <text:p text:style-name="artikel_kop_titel"><text:span text:style-name="artikel_kop_label">Artikel</text:span> <text:span text:style-name="artikel_kop_nr">2.3.2</text:span> Weigeringsgronden van de huisvestingsvergunning</text:p>
                <text:list text:style-name="id1-3-2-2-2-5-4-2">
                  <text:list-item text:style-override="id1-3-2-2-2-5-4-2">
                    <text:number>1.</text:number>
                    <text:p text:style-name="al">Burgemeester en wethouders weigeren de huisvestingsvergunning indien:</text:p>
                    <text:list text:style-name="id1-3-2-2-2-5-4-2-3">
                      <text:list-item text:style-override="id1-3-2-2-2-5-4-2-3-1">
                        <text:number>a.</text:number>
                        <text:p text:style-name="al">het huishouden niet voldoet aan de voorwaarden genoemd in artikel 2.2.1 en artikel 2.2.2;</text:p>
                      </text:list-item>
                      <text:list-item text:style-override="id1-3-2-2-2-5-4-2-3-2">
                        <text:number>b.</text:number>
                        <text:p text:style-name="al">het huishouden al in het bezit is van een geldige huisvestingsvergunning;</text:p>
                      </text:list-item>
                      <text:list-item text:style-override="id1-3-2-2-2-5-4-2-3-3">
                        <text:number>c.</text:number>
                        <text:p text:style-name="al">het huishouden op grond van artikel 2.3.3 niet voor de huisvestingsvergunning in aanmerking komt; of, </text:p>
                      </text:list-item>
                      <text:list-item text:style-override="id1-3-2-2-2-5-4-2-3-4">
                        <text:number>d.</text:number>
                        <text:p text:style-name="al">niet aannemelijk is dat het huishouden de woonruimte in gebruik zal nemen.</text:p>
                      </text:list-item>
                    </text:list>
                  </text:list-item>
                  <text:list-item text:style-override="id1-3-2-2-2-5-4-3">
                    <text:number>2.</text:number>
                    <text:p text:style-name="al">Burgemeester en wethouders verlenen de huisvestingsvergunning indien geen van de in het eerste lid genoemde weigeringsgronden zich voordoen.</text:p>
                  </text:list-item>
                </text:list>
                <text:p text:style-name="al"/>
              </text:section>
              <text:section text:name="artikel_id1-3-2-2-2-5-5"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2 voorrang verleend.</text:p>
                <text:p text:style-name="al"/>
              </text:section>
              <text:section text:name="artikel_id1-3-2-2-2-5-6"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6-3">
                  <text:list-item text:style-override="id1-3-2-2-2-5-6-3-1">
                    <text:number>a.</text:number>
                    <text:p text:style-name="al"> het huishouden de in de vergunning vermelde woonruimte niet binnen de genoemde termijn in gebruik heeft genomen;</text:p>
                  </text:list-item>
                  <text:list-item text:style-override="id1-3-2-2-2-5-6-3-2">
                    <text:number>b.</text:number>
                    <text:p text:style-name="al"> de vergunning is verleend op grond van door de houder van de vergunning verstrekte gegevens waarvan deze wist of redelijkerwijs kon vermoeden dat zij onjuist of onvolledig waren.</text:p>
                  </text:list-item>
                </text:list>
                <text:p text:style-name="al"/>
              </text:section>
            </text:section>
            <text:section text:name="paragraaf_id1-3-2-2-2-6" text:style-name="paragraaf">
              <text:p text:style-name="paragraaf_kop"><text:span text:style-name="label">Paragraaf</text:span> <text:span text:style-name="nr">4</text:span> Toewijzing en vergunningverlening corporatiewon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aangewezen woonruimte die eigendom is van een corporatie.</text:p>
                <text:p text:style-name="al"/>
              </text:section>
              <text:section text:name="artikel_id1-3-2-2-2-6-4" text:style-name="artikel">
                <text:p text:style-name="artikel_kop_titel"><text:span text:style-name="artikel_kop_label">Artikel</text:span> <text:span text:style-name="artikel_kop_nr">2.4.2</text:span> Weigeringsgronden van de huisvestingsvergunning</text:p>
                <text:list text:style-name="id1-3-2-2-2-6-4-2">
                  <text:list-item text:style-override="id1-3-2-2-2-6-4-2">
                    <text:number>1.</text:number>
                    <text:p text:style-name="al">Burgemeester en wethouders weigeren de huisvestingsvergunning indien:</text:p>
                    <text:list text:style-name="id1-3-2-2-2-6-4-2-3">
                      <text:list-item text:style-override="id1-3-2-2-2-6-4-2-3-1">
                        <text:number>a.</text:number>
                        <text:p text:style-name="al">het huishouden niet voldoet aan de toelatingscriteria genoemd in artikel 2.2.1;</text:p>
                      </text:list-item>
                      <text:list-item text:style-override="id1-3-2-2-2-6-4-2-3-2">
                        <text:number>b.</text:number>
                        <text:p text:style-name="al">het huishouden al in het bezit is van een huisvestingsvergunning;</text:p>
                      </text:list-item>
                      <text:list-item text:style-override="id1-3-2-2-2-6-4-2-3-3">
                        <text:number>c.</text:number>
                        <text:p text:style-name="al">het huishouden op grond van het bepaalde in artikel 2.4.6 en 2.4.6a niet voor de huisvestingsvergunning in aanmerking komt; </text:p>
                      </text:list-item>
                      <text:list-item text:style-override="id1-3-2-2-2-6-4-2-3-4">
                        <text:number>d.</text:number>
                        <text:p text:style-name="al">het niet aannemelijk is dat het huishouden de woonruimte in gebruik zal nemen; of,</text:p>
                      </text:list-item>
                      <text:list-item text:style-override="id1-3-2-2-2-6-4-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4-3">
                    <text:number>2.</text:number>
                    <text:p text:style-name="al">Burgemeester en wethouders verlenen de huisvestingsvergunning indien geen van de in het eerste lid genoemde weigeringsgronden zich voordoen.</text:p>
                  </text:list-item>
                </text:list>
                <text:p text:style-name="al"/>
              </text:section>
              <text:section text:name="artikel_id1-3-2-2-2-6-5"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6-5-3">
                  <text:list-item text:style-override="id1-3-2-2-2-6-5-3-1">
                    <text:number>a.</text:number>
                    <text:p text:style-name="al"> het huishouden de in de vergunning vermelde woonruimte niet binnen de genoemde termijn in gebruik heeft genomen;</text:p>
                  </text:list-item>
                  <text:list-item text:style-override="id1-3-2-2-2-6-5-3-2">
                    <text:number>b.</text:number>
                    <text:p text:style-name="al"> de vergunning is verleend op grond van door de houder van de vergunning verstrekte gegevens waarvan deze wist of redelijkerwijs kan vermoeden dat zij onjuist of onvolledig waren.</text:p>
                  </text:list-item>
                  <text:list-item text:style-override="id1-3-2-2-2-6-5-3-3">
                    <text:number>c.</text:number>
                    <text:p text:style-name="al"> indien de woning op basis van de huisvestingswet een half jaar of langer onbewoond is, wordt aangenomen dat de bewoner(s) verhuisd zijn naar een ander adres. </text:p>
                  </text:list-item>
                </text:list>
                <text:p text:style-name="al"/>
              </text:section>
              <text:section text:name="artikel_id1-3-2-2-2-6-6" text:style-name="artikel">
                <text:p text:style-name="artikel_kop_titel"><text:span text:style-name="artikel_kop_label">Artikel</text:span> <text:span text:style-name="artikel_kop_nr">2.4.4</text:span> Passendheidscriteria: voorrang gelet op de aard, grootte en prijs van woonruimte</text:p>
                <text:list text:style-name="id1-3-2-2-2-6-6-2">
                  <text:list-item text:style-override="id1-3-2-2-2-6-6-2">
                    <text:number> 1. </text:number>
                    <text:p text:style-name="al"> Als categorieën woonruimte als bedoeld in artikel 11 van de wet worden aangewezen de categorieën woonruimte beschreven in kolom 1 van de in het tweede lid opgenomen tabel.</text:p>
                  </text:list-item>
                  <text:list-item text:style-override="id1-3-2-2-2-6-6-3">
                    <text:number> 2. </text:number>
                    <text:p text:style-name="al"> 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p text:style-name="al"/>
                <text:section text:name="table_id1-3-2-2-2-6-6-5" text:style-name="table">
                  <text:p text:style-name="table_top"/>
                  <table:table table:style-name="tgroup">
                    <table:table-column table:style-name="id1-3-2-2-2-6-6-5-1-1"/>
                    <table:table-column table:style-name="id1-3-2-2-2-6-6-5-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geschikt voor de huisvesting van senioren (55plus)</text:p>
                      </table:table-cell>
                      <table:table-cell table:style-name="entry"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tenminste één persoon, zijnde een jongere met een leeftijd van tenminste 18 jaar en ten hoogste tot 27 jaar die geen student is.</text:p>
                      </table:table-cell>
                    </table:table-row>
                    <table:table-row table:style-name="row">
                      <table:table-cell table:style-name="entry" table:number-rows-spanned="1" table:number-columns-spanned="1">
                        <text:p text:style-name="table_al">Woonruimte in het bijzonder geschikt voor de huisvesting van personen met medische beperkingen</text:p>
                      </table:table-cell>
                      <table:table-cell table:style-name="entry" table:number-rows-spanned="1" table:number-columns-spanned="1">
                        <text:p text:style-name="table_al">huishoudens in het bezit van een indicatie waaruit blijkt dat de specifieke eigenschappen van de woonruimte tegemoetkomen aan de medische beperkingen van één of meerdere leden van het huishouden</text:p>
                      </table:table-cell>
                    </table:table-row>
                  </table:table>
                  <text:p text:style-name="table_bottom"/>
                </text:section>
                <text:p text:style-name="al"/>
                <text:list text:style-name="id1-3-2-2-2-6-6-7">
                  <text:list-item text:style-override="id1-3-2-2-2-6-6-7">
                    <text:number> 3. </text:number>
                    <text:p text:style-name="al"> Als categorie woonruimte als bedoeld in artikel 11 van de wet wordt voorts aangewezen: woonruimte in het bijzonder geschikt voor de huisvesting van grote huishoudens.</text:p>
                  </text:list-item>
                  <text:list-item text:style-override="id1-3-2-2-2-6-6-8">
                    <text:number> 4. </text:number>
                    <text:p text:style-name="al"> Voorts is bij het verlenen het bepaalde in Bijlage 2 van overeenkomstige toepassing.</text:p>
                  </text:list-item>
                </text:list>
                <text:p text:style-name="al"/>
              </text:section>
              <text:section text:name="artikel_id1-3-2-2-2-6-7" text:style-name="artikel">
                <text:p text:style-name="artikel_kop_titel"><text:span text:style-name="artikel_kop_label">Artikel</text:span> <text:span text:style-name="artikel_kop_nr">2.4.5</text:span> Bindingscriteria: voorrang bij regionale of lokale binding</text:p>
                <text:list text:style-name="id1-3-2-2-2-6-7-2">
                  <text:list-item text:style-override="id1-3-2-2-2-6-7-2">
                    <text:number>1.</text:number>
                    <text:p text:style-name="al">Bij de verlening van huisvestingsvergunningen wordt voor ten hoogste 50 procent van de in artikel 2.1.1 aangewezen categorieën woonruimte, voorrang gegeven aan huishoudens omdat zij economisch of maatschappelijk gebonden zijn aan de regio, zoals bedoeld in artikel 14, derde lid, van de wet.</text:p>
                  </text:list-item>
                  <text:list-item text:style-override="id1-3-2-2-2-6-7-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item text:style-override="id1-3-2-2-2-6-7-4">
                    <text:number>3.</text:number>
                    <text:p text:style-name="al">Woningzoekenden die economisch of maatschappelijk gebonden zijn aan Purmerend als bedoeld in artikel 14, derde lid, van de wet, krijgen voorrang bij de verlening van huisvestingsvergunningen voor woonruimte die voor de eerste maal te huur wordt aangeboden, tenzij dit tot gevolg heeft dat in strijd met het in het eerste of tweede lid van dit artikel bepaalde wordt gehandeld. </text:p>
                  </text:list-item>
                </text:list>
                <text:p text:style-name="al"/>
              </text:section>
              <text:section text:name="artikel_id1-3-2-2-2-6-8" text:style-name="artikel">
                <text:p text:style-name="artikel_kop_titel"><text:span text:style-name="artikel_kop_label">Artikel</text:span> <text:span text:style-name="artikel_kop_nr">2.4.6</text:span> Algemene volgordebepaling</text:p>
                <text:list text:style-name="id1-3-2-2-2-6-8-2">
                  <text:list-item text:style-override="id1-3-2-2-2-6-8-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6-8-3">
                    <text:number>2.</text:number>
                    <text:p text:style-name="al">Voor een huisvestingsvergunning komen achtereenvolgens de volgende groepen woningzoekenden in aanmerking:</text:p>
                    <text:list text:style-name="id1-3-2-2-2-6-8-3-3">
                      <text:list-item text:style-override="id1-3-2-2-2-6-8-3-3-1">
                        <text:number>a.</text:number>
                        <text:p text:style-name="al">de woningzoekenden die voldoen aan de toepasselijke passendheids- en bindingscriteria;</text:p>
                      </text:list-item>
                      <text:list-item text:style-override="id1-3-2-2-2-6-8-3-3-2">
                        <text:number>b.</text:number>
                        <text:p text:style-name="al">de woningzoekenden die voldoen aan de toepasselijke passendheidscriteria;</text:p>
                      </text:list-item>
                      <text:list-item text:style-override="id1-3-2-2-2-6-8-3-3-3">
                        <text:number>c.</text:number>
                        <text:p text:style-name="al">de woningzoekenden die voldoen aan de toepasselijke bindingscriteria;</text:p>
                      </text:list-item>
                      <text:list-item text:style-override="id1-3-2-2-2-6-8-3-3-4">
                        <text:number>d.</text:number>
                        <text:p text:style-name="al">de overige woningzoekenden.</text:p>
                      </text:list-item>
                    </text:list>
                  </text:list-item>
                  <text:list-item text:style-override="id1-3-2-2-2-6-8-4">
                    <text:number>3.</text:number>
                    <text:p text:style-name="al">Het bepaalde in dit artikel is niet van toepassing als op de te huur aangeboden woonruimte het in artikel 2.4.4, vierde lid, opgenomen passendheidscriterium van toepassing is.</text:p>
                  </text:list-item>
                </text:list>
                <text:p text:style-name="al"/>
              </text:section>
              <text:section text:name="artikel_id1-3-2-2-2-6-9" text:style-name="artikel">
                <text:p text:style-name="artikel_kop_titel"><text:span text:style-name="artikel_kop_label">Artikel</text:span> <text:span text:style-name="artikel_kop_nr">2.4.6a</text:span> Bijzondere volgordebepaling</text:p>
                <text:list text:style-name="id1-3-2-2-2-6-9-2">
                  <text:list-item text:style-override="id1-3-2-2-2-6-9-2">
                    <text:number>1.</text:number>
                    <text:p text:style-name="al">Het bepaalde in dit artikel is van toepassing als op te huur aangeboden woonruimte het in artikel 2.4.4, vierde lid, opgenomen passendheidscriterium van toepassing is.</text:p>
                  </text:list-item>
                  <text:list-item text:style-override="id1-3-2-2-2-6-9-3">
                    <text:number>2.</text:number>
                    <text:p text:style-name="al">Voor een huisvestingsvergunning komen achtereenvolgens de volgende groepen woningzoekenden in aanmerking:</text:p>
                    <text:list text:style-name="id1-3-2-2-2-6-9-3-3">
                      <text:list-item text:style-override="id1-3-2-2-2-6-9-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6-9-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6-9-3-3-3">
                        <text:number>c.</text:number>
                        <text:p text:style-name="al">woningzoekenden in het bezit van een urgentieverklaring en wier huishouden mede bestaat uit drie of meer inwonende kinderen jonger dan 18 jaar;</text:p>
                      </text:list-item>
                      <text:list-item text:style-override="id1-3-2-2-2-6-9-3-3-4">
                        <text:number>d.</text:number>
                        <text:p text:style-name="al">woningzoekenden die in het bezit zijn van een urgentieverklaring en wier huishouden mede bestaat uit tenminste één inwonend kind jonger dan 18 jaar;</text:p>
                      </text:list-item>
                      <text:list-item text:style-override="id1-3-2-2-2-6-9-3-3-5">
                        <text:number>e.</text:number>
                        <text:p text:style-name="al">woningzoekenden die voldoen aan de toepasselijke bindingscriteria en wier huishouden mede bestaat uit drie of meer inwonende kinderen jonger dan 18 jaar;</text:p>
                      </text:list-item>
                      <text:list-item text:style-override="id1-3-2-2-2-6-9-3-3-6">
                        <text:number>f.</text:number>
                        <text:p text:style-name="al">woningzoekenden die voldoen aan de toepasselijke bindingscriteria en wier huishouden mede bestaat uit tenminste één inwonend kind jonger dan 18 jaar;</text:p>
                      </text:list-item>
                      <text:list-item text:style-override="id1-3-2-2-2-6-9-3-3-7">
                        <text:number>g.</text:number>
                        <text:p text:style-name="al">woningzoekenden wier huishouden mede bestaat uit drie of meer inwonende kinderen jonger dan 18 jaar;</text:p>
                      </text:list-item>
                      <text:list-item text:style-override="id1-3-2-2-2-6-9-3-3-8">
                        <text:number>h.</text:number>
                        <text:p text:style-name="al">woningzoekenden wier huishouden mede bestaat uit tenminste één inwonend kind jonger dan 18 jaar;</text:p>
                      </text:list-item>
                      <text:list-item text:style-override="id1-3-2-2-2-6-9-3-3-9">
                        <text:number>i.</text:number>
                        <text:p text:style-name="al">overige woningzoekenden.</text:p>
                      </text:list-item>
                    </text:list>
                  </text:list-item>
                </text:list>
                <text:p text:style-name="al"/>
              </text:section>
              <text:section text:name="artikel_id1-3-2-2-2-6-10" text:style-name="artikel">
                <text:p text:style-name="artikel_kop_titel"><text:span text:style-name="artikel_kop_label">Artikel</text:span> <text:span text:style-name="artikel_kop_nr">2.4.7</text:span> Volgorde van houders van een urgentieverklaring</text:p>
                <text:list text:style-name="id1-3-2-2-2-6-10-2">
                  <text:list-item text:style-override="id1-3-2-2-2-6-10-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6-10-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6-10-4">
                    <text:number>3.</text:number>
                    <text:p text:style-name="al">De houders van een urgentieverklaring, verleend ter indeling in één van de in artikel 2.6.6 genoemde gronden, worden geacht te voldoen aan de bindingscriteria.</text:p>
                  </text:list-item>
                  <text:list-item text:style-override="id1-3-2-2-2-6-10-5">
                    <text:number> 4. </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6-10-6">
                    <text:number> 5. </text:number>
                    <text:p text:style-name="al">Burgemeester en wethouders stellen het in het vorige lid bedoelde aantal niet eerder vast dan na overleg met de overige gemeenten van de woningmarktregio. </text:p>
                  </text:list-item>
                </text:list>
                <text:p text:style-name="al"/>
              </text:section>
              <text:section text:name="artikel_id1-3-2-2-2-6-11" text:style-name="artikel">
                <text:p text:style-name="artikel_kop_titel"><text:span text:style-name="artikel_kop_label">Artikel</text:span> <text:span text:style-name="artikel_kop_nr">2.4.8</text:span> Volgorde van de overige woningzoekenden</text:p>
                <text:list text:style-name="id1-3-2-2-2-6-11-2">
                  <text:list-item text:style-override="id1-3-2-2-2-6-11-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6-11-3">
                    <text:number>2.</text:number>
                    <text:p text:style-name="al">De volgende rangordecriteria kunnen worden toegepast:</text:p>
                    <text:list text:style-name="id1-3-2-2-2-6-11-3-3">
                      <text:list-item text:style-override="id1-3-2-2-2-6-11-3-3-1">
                        <text:number>a.</text:number>
                        <text:p text:style-name="al">Inschrijfduur. De woningzoekende met de langste inschrijfduur komt als eerste in aanmerking voor de huisvestingsvergunning. </text:p>
                      </text:list-item>
                      <text:list-item text:style-override="id1-3-2-2-2-6-11-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6-11-4">
                    <text:number>3.</text:number>
                    <text:p text:style-name="al">Per kalenderjaar wordt in de gehele regio op ten hoogste 20% van door corporaties te huur aangeboden woonruimten het rangordecriterium loting toegepast. </text:p>
                  </text:list-item>
                </text:list>
                <text:p text:style-name="al"/>
              </text:section>
              <text:section text:name="artikel_id1-3-2-2-2-6-12"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6-12-3">
                  <text:list-item text:style-override="id1-3-2-2-2-6-12-3-1">
                    <text:number>a.</text:number>
                    <text:p text:style-name="al"> vergunninghouders;</text:p>
                  </text:list-item>
                  <text:list-item text:style-override="id1-3-2-2-2-6-12-3-2">
                    <text:number>b.</text:number>
                    <text:p text:style-name="al"> houders van een urgentieverklaring; en, </text:p>
                  </text:list-item>
                  <text:list-item text:style-override="id1-3-2-2-2-6-12-3-3">
                    <text:number>c.</text:number>
                    <text:p text:style-name="al"> huishoudens bedoeld in artikel 2.4.10.</text:p>
                  </text:list-item>
                </text:list>
                <text:p text:style-name="al"/>
              </text:section>
              <text:section text:name="artikel_id1-3-2-2-2-6-13"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6-13-3">
                  <text:list-item text:style-override="id1-3-2-2-2-6-13-3-1">
                    <text:number>a.</text:number>
                    <text:p text:style-name="al"> het betreft de huisvesting van huishoudens wier specifieke situatie vraagt om een oplossing op maat, welke niet kan worden geboden met toepassing van het bepaalde in deze verordening;</text:p>
                  </text:list-item>
                  <text:list-item text:style-override="id1-3-2-2-2-6-13-3-2">
                    <text:number>b.</text:number>
                    <text:p text:style-name="al"> het aantal huisvestingen op grond van dit artikel bedraagt per regiogemeente per kalenderjaar ten hoogste vijf procent van de met toepassing van het bepaalde in deze verordening te verhuren woonruimte;</text:p>
                  </text:list-item>
                  <text:list-item text:style-override="id1-3-2-2-2-6-13-3-3">
                    <text:number>c.</text:number>
                    <text:p text:style-name="al"> de huisvestingen op grond van dit artikel worden geregistreerd en jaarlijks gerapporteerd aan burgemeester en wethouders van de woningmarktregio. Daarbij wordt hen in ieder geval medegedeeld hoeveel gevallen het per regiogemeente betrof.</text:p>
                  </text:list-item>
                </text:list>
                <text:p text:style-name="al"/>
              </text:section>
            </text:section>
            <text:section text:name="paragraaf_id1-3-2-2-2-7" text:style-name="paragraaf">
              <text:p text:style-name="paragraaf_kop"><text:span text:style-name="label">Paragraaf</text:span> <text:span text:style-name="nr">5</text:span> Experimenten woonruimteverdel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Algemeen</text:p>
                <text:list text:style-name="id1-3-2-2-2-7-3-2">
                  <text:list-item text:style-override="id1-3-2-2-2-7-3-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7-3-3">
                    <text:number>2.</text:number>
                    <text:p text:style-name="al">De wijze van in gebruik geven van woonruimte als bedoeld in het eerste lid staat ten dienste van een rechtvaardige, doelmatige, evenwichtige en transparante verdeling van woonruimte.</text:p>
                  </text:list-item>
                </text:list>
                <text:p text:style-name="al"/>
              </text:section>
              <text:section text:name="artikel_id1-3-2-2-2-7-4" text:style-name="artikel">
                <text:p text:style-name="artikel_kop_titel"><text:span text:style-name="artikel_kop_label">Artikel</text:span> <text:span text:style-name="artikel_kop_nr">2.5.2</text:span> Experimenten met woonruimten van corporaties</text:p>
                <text:list text:style-name="id1-3-2-2-2-7-4-2">
                  <text:list-item text:style-override="id1-3-2-2-2-7-4-2">
                    <text:number>1.</text:number>
                    <text:p text:style-name="al">Corporaties en één of meer regiogemeenten kunnen een experiment organiseren. Zij stellen daartoe de opzet van het experiment vast, welke tenminste het volgende bevat:</text:p>
                    <text:list text:style-name="id1-3-2-2-2-7-4-2-3">
                      <text:list-item text:style-override="id1-3-2-2-2-7-4-2-3-1">
                        <text:number>a.</text:number>
                        <text:p text:style-name="al">een beschrijving van het doel en de inhoud van het experiment; en,</text:p>
                      </text:list-item>
                      <text:list-item text:style-override="id1-3-2-2-2-7-4-2-3-2">
                        <text:number>b.</text:number>
                        <text:p text:style-name="al">het toepassingsbereik van het experiment; en,</text:p>
                      </text:list-item>
                      <text:list-item text:style-override="id1-3-2-2-2-7-4-2-3-3">
                        <text:number>c.</text:number>
                        <text:p text:style-name="al">de tijdsduur van het experiment; en,</text:p>
                      </text:list-item>
                      <text:list-item text:style-override="id1-3-2-2-2-7-4-2-3-4">
                        <text:number>d.</text:number>
                        <text:p text:style-name="al">de wijze van begeleiding van het experiment gedurende de duur van het experiment; en,</text:p>
                      </text:list-item>
                      <text:list-item text:style-override="id1-3-2-2-2-7-4-2-3-5">
                        <text:number>e.</text:number>
                        <text:p text:style-name="al">de wijze en punten waarop het experiment geëvalueerd wordt.</text:p>
                      </text:list-item>
                    </text:list>
                  </text:list-item>
                  <text:list-item text:style-override="id1-3-2-2-2-7-4-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7-4-4">
                    <text:number> 3. </text:number>
                    <text:p text:style-name="al">Een experiment vangt pas aan nadat burgemeester en wethouders van de woningmarktregio bij meerderheid hebben ingestemd met experiment en opzet. Bij hun beslissing tot goed- dan wel afkeuring van de experimentenovereenkomst nemen zij de belangen van een evenwichtige, rechtvaardige, doelmatige en transparante verdeling van woonruimte in acht.</text:p>
                  </text:list-item>
                </text:list>
                <text:p text:style-name="al"/>
              </text:section>
              <text:section text:name="artikel_id1-3-2-2-2-7-5" text:style-name="artikel">
                <text:p text:style-name="artikel_kop_titel"><text:span text:style-name="artikel_kop_label">Artikel</text:span> <text:span text:style-name="artikel_kop_nr">2.5.3</text:span> Experiment met overige aangewezen woonruimten</text:p>
                <text:list text:style-name="id1-3-2-2-2-7-5-2">
                  <text:list-item text:style-override="id1-3-2-2-2-7-5-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7-5-3">
                    <text:number> 2. </text:number>
                    <text:p text:style-name="al">Een experiment heeft een maximale duur van twee jaar en vangt pas aan nadat burgemeester en wethouders van de woningmarktregio bij meerderheid hebben ingestemd met experimentenopzet. Bij hun beslissing omtrent goedkeuring nemen zij de belangen van een evenwichtige, rechtvaardige, doelmatige en transparante verdeling van woonruimte in acht.</text:p>
                  </text:list-item>
                </text:list>
                <text:p text:style-name="al"/>
              </text:section>
            </text:section>
            <text:section text:name="paragraaf_id1-3-2-2-2-8" text:style-name="paragraaf">
              <text:p text:style-name="paragraaf_kop"><text:span text:style-name="label">Paragraaf</text:span> <text:span text:style-name="nr">6</text:span> Urgentie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p text:style-name="al"/>
              </text:section>
              <text:section text:name="artikel_id1-3-2-2-2-8-4" text:style-name="artikel">
                <text:p text:style-name="artikel_kop_titel"><text:span text:style-name="artikel_kop_label">Artikel</text:span> <text:span text:style-name="artikel_kop_nr">2.6.2</text:span> Aanvraag om een urgentieverklaring</text:p>
                <text:list text:style-name="id1-3-2-2-2-8-4-2">
                  <text:list-item text:style-override="id1-3-2-2-2-8-4-2">
                    <text:number>1.</text:number>
                    <text:p text:style-name="al">Een urgentieverklaring wordt aangevraagd:</text:p>
                    <text:list text:style-name="id1-3-2-2-2-8-4-2-3">
                      <text:list-item text:style-override="id1-3-2-2-2-8-4-2-3-1">
                        <text:number>a.</text:number>
                        <text:p text:style-name="al">bij burgemeester en wethouders van de regiogemeente waar de aanvrager blijkens diens inschrijving in de basisregistratie zijn woonadres heeft; of,</text:p>
                      </text:list-item>
                      <text:list-item text:style-override="id1-3-2-2-2-8-4-2-3-2">
                        <text:number>b.</text:number>
                        <text:p text:style-name="al">bij burgemeester en wethouders van de regiogemeente waar de aanvrager wil gaan wonen, als de aanvrager niet in de regio woont.</text:p>
                      </text:list-item>
                    </text:list>
                  </text:list-item>
                  <text:list-item text:style-override="id1-3-2-2-2-8-4-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4-4">
                    <text:number>3.</text:number>
                    <text:p text:style-name="al">De aanvraag gaat in ieder geval vergezeld van de volgende gegevens en bescheiden:</text:p>
                    <text:list text:style-name="id1-3-2-2-2-8-4-4-3">
                      <text:list-item text:style-override="id1-3-2-2-2-8-4-4-3-1">
                        <text:number>a.</text:number>
                        <text:p text:style-name="al">stukken waaruit blijkt dat de aanvrager als woningzoekende is ingeschreven in een aanbodinstrument;</text:p>
                      </text:list-item>
                      <text:list-item text:style-override="id1-3-2-2-2-8-4-4-3-2">
                        <text:number>b.</text:number>
                        <text:p text:style-name="al">informatie over de aard en de oorsprong van het huisvestingsprobleem dat aan de aanvraag ten grondslag ligt; en</text:p>
                      </text:list-item>
                      <text:list-item text:style-override="id1-3-2-2-2-8-4-4-3-3">
                        <text:number>c.</text:number>
                        <text:p text:style-name="al">informatie over het inkomen en het vermogen van het huishouden van aanvrager.</text:p>
                      </text:list-item>
                    </text:list>
                  </text:list-item>
                  <text:list-item text:style-override="id1-3-2-2-2-8-4-5">
                    <text:number>4.</text:number>
                    <text:p text:style-name="al">Het bepaalde in het vorige lid, aanhef en onder a, is niet van toepassing op een aanvraag die een verzoek om indeling in een urgentiecategorie als bedoeld in artikel 2.6.6 inhoudt.</text:p>
                  </text:list-item>
                </text:list>
                <text:p text:style-name="al"/>
              </text:section>
              <text:section text:name="artikel_id1-3-2-2-2-8-5" text:style-name="artikel">
                <text:p text:style-name="artikel_kop_titel"><text:span text:style-name="artikel_kop_label">Artikel</text:span> <text:span text:style-name="artikel_kop_nr">2.6.3</text:span> Inhoud van de urgentieverklaring</text:p>
                <text:list text:style-name="id1-3-2-2-2-8-5-2">
                  <text:list-item text:style-override="id1-3-2-2-2-8-5-2">
                    <text:number>1.</text:number>
                    <text:p text:style-name="al">De urgentieverklaring bevat een zoekprofiel voor woonruimte.</text:p>
                  </text:list-item>
                  <text:list-item text:style-override="id1-3-2-2-2-8-5-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8-5-4">
                    <text:number>3.</text:number>
                    <text:p text:style-name="al">Het zoekprofiel bevat voorts het zoekgebied waarvoor de urgentieverklaring geldig is.</text:p>
                  </text:list-item>
                  <text:list-item text:style-override="id1-3-2-2-2-8-5-5">
                    <text:number>4.</text:number>
                    <text:p text:style-name="al">De urgentieverklaring bevat verder de volgende informatie:</text:p>
                    <text:list text:style-name="id1-3-2-2-2-8-5-5-3">
                      <text:list-item text:style-override="id1-3-2-2-2-8-5-5-3-1">
                        <text:number>a.</text:number>
                        <text:p text:style-name="al">de naam, het adres en de woonplaats van aanvrager;</text:p>
                      </text:list-item>
                      <text:list-item text:style-override="id1-3-2-2-2-8-5-5-3-2">
                        <text:number>b.</text:number>
                        <text:p text:style-name="al">de geboortedatum van aanvrager;</text:p>
                      </text:list-item>
                      <text:list-item text:style-override="id1-3-2-2-2-8-5-5-3-3">
                        <text:number>c.</text:number>
                        <text:p text:style-name="al">het dossiernummer van de aanvraag;</text:p>
                      </text:list-item>
                      <text:list-item text:style-override="id1-3-2-2-2-8-5-5-3-4">
                        <text:number>d.</text:number>
                        <text:p text:style-name="al">de termijn gedurende welke de urgentieverklaring geldig is.</text:p>
                      </text:list-item>
                    </text:list>
                  </text:list-item>
                </text:list>
                <text:p text:style-name="al"/>
              </text:section>
              <text:section text:name="artikel_id1-3-2-2-2-8-6" text:style-name="artikel">
                <text:p text:style-name="artikel_kop_titel"><text:span text:style-name="artikel_kop_label">Artikel</text:span> <text:span text:style-name="artikel_kop_nr">2.6.4</text:span> Het zoekgebied</text:p>
                <text:list text:style-name="id1-3-2-2-2-8-6-2">
                  <text:list-item text:style-override="id1-3-2-2-2-8-6-2">
                    <text:number>1.</text:number>
                    <text:p text:style-name="al">Het zoekgebied omvat de gemeente van burgemeester en wethouders die de urgentieverklaring hebben verleend.</text:p>
                  </text:list-item>
                  <text:list-item text:style-override="id1-3-2-2-2-8-6-3">
                    <text:number>2.</text:number>
                    <text:p text:style-name="al">Het bepaalde in de volgende leden is uitsluitend van toepassing op een urgentieverklaring waarmee de woningzoekende is ingedeeld in een in artikel 2.6.8 genoemde urgentiecategorie.</text:p>
                  </text:list-item>
                  <text:list-item text:style-override="id1-3-2-2-2-8-6-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8-6-4-3">
                      <text:list-item text:style-override="id1-3-2-2-2-8-6-4-3-1">
                        <text:number>a.</text:number>
                        <text:p text:style-name="al">het zoekgebied wijzigen zodat het hun gemeente omvat. Met de wijziging van het zoekgebied komt een eerder in het zoekprofiel opgenomen zoekgebied te vervallen; en,</text:p>
                      </text:list-item>
                      <text:list-item text:style-override="id1-3-2-2-2-8-6-4-3-2">
                        <text:number>b.</text:number>
                        <text:p text:style-name="al">de in het zoekprofiel opgenomen woningtypen, geldig binnen de ontvangende gemeente, wijzigen, gelet op de toepasselijke urgentiecategorie, met inachtneming van het bepaalde in artikel 2.6.3, tweede lid, gangbare woningtype of woningtypen.</text:p>
                      </text:list-item>
                    </text:list>
                  </text:list-item>
                  <text:list-item text:style-override="id1-3-2-2-2-8-6-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8-6-6">
                    <text:number>5.</text:number>
                    <text:p text:style-name="al">Burgemeester en wethouders beslissen binnen een termijn van vier weken op een verzoek om wijziging van het zoekgebied, bedoeld in het tweede lid.</text:p>
                  </text:list-item>
                </text:list>
                <text:p text:style-name="al"/>
              </text:section>
              <text:section text:name="artikel_id1-3-2-2-2-8-7" text:style-name="artikel">
                <text:p text:style-name="artikel_kop_titel"><text:span text:style-name="artikel_kop_label">Artikel</text:span> <text:span text:style-name="artikel_kop_nr">2.6.5</text:span> Algemene weigeringsgronden urgentieverklaring</text:p>
                <text:list text:style-name="id1-3-2-2-2-8-7-2">
                  <text:list-item text:style-override="id1-3-2-2-2-8-7-2">
                    <text:number>1.</text:number>
                    <text:p text:style-name="al">Burgemeester en wethouders weigeren de urgentieverklaring indien naar hun oordeel sprake is van één of meerdere van de volgende omstandigheden:</text:p>
                    <text:list text:style-name="id1-3-2-2-2-8-7-2-3">
                      <text:list-item text:style-override="id1-3-2-2-2-8-7-2-3-1">
                        <text:number>a.</text:number>
                        <text:p text:style-name="al">het huishouden van de aanvrager voldoet niet aan de in artikel 2.2.1 genoemde eisen;</text:p>
                      </text:list-item>
                      <text:list-item text:style-override="id1-3-2-2-2-8-7-2-3-2">
                        <text:number>b.</text:number>
                        <text:p text:style-name="al">er is geen sprake van een urgent huisvestingsprobleem;</text:p>
                      </text:list-item>
                      <text:list-item text:style-override="id1-3-2-2-2-8-7-2-3-3">
                        <text:number>c.</text:number>
                        <text:p text:style-name="al">de aanvrager kon het huisvestingsprobleem redelijkerwijs voorkomen of kan het huisvestingsprobleem redelijkerwijs op een andere wijze oplossen; </text:p>
                      </text:list-item>
                      <text:list-item text:style-override="id1-3-2-2-2-8-7-2-3-4">
                        <text:number>d.</text:number>
                        <text:p text:style-name="al">het huisvestingsprobleem kon worden voorkomen of kan worden opgelost door gebruik te maken van een voorliggende voorziening;</text:p>
                      </text:list-item>
                      <text:list-item text:style-override="id1-3-2-2-2-8-7-2-3-5">
                        <text:number>e.</text:number>
                        <text:p text:style-name="al">het aan de aanvraag ten grondslag liggende huisvestingsprobleem is ontstaan als gevolg van een verwijtbaar doen of nalaten van aanvrager of een lid van zijn huishouden;</text:p>
                      </text:list-item>
                      <text:list-item text:style-override="id1-3-2-2-2-8-7-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8-7-2-3-7">
                        <text:number>g.</text:number>
                        <text:p text:style-name="al">de aanvraag is ingediend binnen twee jaar nadat een eerder aan aanvrager of een lid van zijn huishouden verleende urgentieverklaring is ingetrokken met toepassing van artikel 2.5.10, eerste lid, aanhef en onder a en d;</text:p>
                      </text:list-item>
                      <text:list-item text:style-override="id1-3-2-2-2-8-7-2-3-8">
                        <text:number>h.</text:number>
                        <text:p text:style-name="al">de aanvrager is niet in staat om in zijn bestaan of in de kosten van bewoning van zelfstandige woonruimte te voorzien;</text:p>
                      </text:list-item>
                      <text:list-item text:style-override="id1-3-2-2-2-8-7-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8-7-2-3-10">
                        <text:number>j.</text:number>
                        <text:p text:style-name="al">het huishoudinkomen de DAEB-norm overschrijdt.</text:p>
                      </text:list-item>
                    </text:list>
                  </text:list-item>
                  <text:list-item text:style-override="id1-3-2-2-2-8-7-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8-7-4">
                    <text:number>3.</text:number>
                    <text:p text:style-name="al">Burgemeester en wethouders weigeren vervolgens het aangevraagde indien de aanvrager niet valt onder één van de in artikel 2.6.6 tot en met 2.6.8 opgenomen urgentiecategorieën.</text:p>
                  </text:list-item>
                </text:list>
                <text:p text:style-name="al"/>
              </text:section>
              <text:section text:name="artikel_id1-3-2-2-2-8-8" text:style-name="artikel">
                <text:p text:style-name="artikel_kop_titel"><text:span text:style-name="artikel_kop_label">Artikel</text:span> <text:span text:style-name="artikel_kop_nr">2.6.6</text:span> Wettelijke urgentiecategorieën en vergunninghouders</text:p>
                <text:list text:style-name="id1-3-2-2-2-8-8-2">
                  <text:list-item text:style-override="id1-3-2-2-2-8-8-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8-8-2-3">
                      <text:list-item text:style-override="id1-3-2-2-2-8-8-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8-8-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8-8-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8-8-3-3">
                      <text:list-item text:style-override="id1-3-2-2-2-8-8-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8-8-3-3-2">
                        <text:number>b.</text:number>
                        <text:p text:style-name="al">de woningzoekende heeft niet eerder aangeboden woonruimte geweigerd.</text:p>
                      </text:list-item>
                    </text:list>
                  </text:list-item>
                </text:list>
                <text:p text:style-name="al"/>
              </text:section>
              <text:section text:name="artikel_id1-3-2-2-2-8-9" text:style-name="artikel">
                <text:p text:style-name="artikel_kop_titel"><text:span text:style-name="artikel_kop_label">Artikel</text:span> <text:span text:style-name="artikel_kop_nr">2.6.7</text:span> Urgentiecategorie: uitstroom</text:p>
                <text:list text:style-name="id1-3-2-2-2-8-9-2">
                  <text:list-item text:style-override="id1-3-2-2-2-8-9-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8-9-2-3">
                      <text:list-item text:style-override="id1-3-2-2-2-8-9-2-3-1">
                        <text:number>a.</text:number>
                        <text:p text:style-name="al">de aanvrager tenminste twee van de drie jaren direct voorafgaand aan het verblijf in de instelling blijkens de inschrijving in de basisadministratie woonachtig was in de regio;</text:p>
                      </text:list-item>
                      <text:list-item text:style-override="id1-3-2-2-2-8-9-2-3-2">
                        <text:number>b.</text:number>
                        <text:p text:style-name="al">geen van de in artikel 2.6.5, eerste lid, aanhef en onder a, c, d, f, h of j genoemde omstandigheden zich voordoet; en,</text:p>
                      </text:list-item>
                      <text:list-item text:style-override="id1-3-2-2-2-8-9-2-3-3">
                        <text:number>c.</text:number>
                        <text:p text:style-name="al">de aanvrager, naar het oordeel van burgemeester en wethouders voldoende zelfredzaam is.</text:p>
                      </text:list-item>
                    </text:list>
                  </text:list-item>
                  <text:list-item text:style-override="id1-3-2-2-2-8-9-3">
                    <text:number>2.</text:number>
                    <text:p text:style-name="al">Indien een urgentieverklaring als bedoeld in het eerste lid wordt aangevraagd door een woningzoekende die verblijft in een in de regio gelegen instelling als bedoeld in het eerste lid, zijn de volgende leden van toepassing.</text:p>
                  </text:list-item>
                  <text:list-item text:style-override="id1-3-2-2-2-8-9-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8-9-5">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8-9-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p text:style-name="al"/>
              </text:section>
              <text:section text:name="artikel_id1-3-2-2-2-8-10" text:style-name="artikel">
                <text:p text:style-name="artikel_kop_titel"><text:span text:style-name="artikel_kop_label">Artikel</text:span> <text:span text:style-name="artikel_kop_nr">2.6.8</text:span> Overige regionale urgentiecategorieën</text:p>
                <text:list text:style-name="id1-3-2-2-2-8-10-2">
                  <text:list-item text:style-override="id1-3-2-2-2-8-10-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8-10-2-3">
                      <text:list-item text:style-override="id1-3-2-2-2-8-10-2-3-1">
                        <text:number>a.</text:number>
                        <text:p text:style-name="al">woningzoekenden die in een acute noodsituatie verkeren;</text:p>
                      </text:list-item>
                      <text:list-item text:style-override="id1-3-2-2-2-8-10-2-3-2">
                        <text:number>b.</text:number>
                        <text:p text:style-name="al">woningzoekenden die op grond van medische of sociale redenen dringend woonruimte nodig hebben en niet behoren tot de in artikel 2.6.7 bedoelde urgentiecategorie;</text:p>
                      </text:list-item>
                      <text:list-item text:style-override="id1-3-2-2-2-8-10-2-3-3">
                        <text:number>c.</text:number>
                        <text:p text:style-name="al">woningzoekenden waarvan de huidige woonruimte behoort tot een door burgemeester en wethouders op grond van het tweede lid aangewezen complex. </text:p>
                      </text:list-item>
                      <text:list-item text:style-override="id1-3-2-2-2-8-10-2-3-4">
                        <text:number>d.</text:number>
                        <text:p text:style-name="al">woningzoekenden waarvan binnen de gemeente gelegen zelfstandige woonruimte als gevolg van een calamiteit naar het oordeel van burgemeester en wethouders duurzaam ongeschikt is voor bewoning.</text:p>
                      </text:list-item>
                    </text:list>
                  </text:list-item>
                  <text:list-item text:style-override="id1-3-2-2-2-8-10-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
                <text:p text:style-name="al"/>
              </text:section>
              <text:section text:name="artikel_id1-3-2-2-2-8-11" text:style-name="artikel">
                <text:p text:style-name="artikel_kop_titel"><text:span text:style-name="artikel_kop_label">Artikel</text:span> <text:span text:style-name="artikel_kop_nr">2.6.9</text:span> Geldigheid van de urgentieverklaring</text:p>
                <text:list text:style-name="id1-3-2-2-2-8-11-2">
                  <text:list-item text:style-override="id1-3-2-2-2-8-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2-8-11-3">
                    <text:number>2.</text:number>
                    <text:p text:style-name="al">De urgentieverklaring vervalt:</text:p>
                    <text:list text:style-name="id1-3-2-2-2-8-11-3-3">
                      <text:list-item text:style-override="id1-3-2-2-2-8-11-3-3-1">
                        <text:number>a.</text:number>
                        <text:p text:style-name="al">nadat de houder ervan niet meer behoort tot de urgentiecategorie welke aanleiding was voor verlening van de urgentieverklaring; of,</text:p>
                      </text:list-item>
                      <text:list-item text:style-override="id1-3-2-2-2-8-11-3-3-2">
                        <text:number>b.</text:number>
                        <text:p text:style-name="al">na verloop van een termijn van 26 weken na verlening van de urgentieverklaring.</text:p>
                      </text:list-item>
                    </text:list>
                  </text:list-item>
                  <text:list-item text:style-override="id1-3-2-2-2-8-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8-11-4-3">
                      <text:list-item text:style-override="id1-3-2-2-2-8-11-4-3-1">
                        <text:number>a.</text:number>
                        <text:p text:style-name="al">de omstandigheden bedoeld in artikel 2.6.5, eerste lid, zich niet voordoen;</text:p>
                      </text:list-item>
                      <text:list-item text:style-override="id1-3-2-2-2-8-11-4-3-2">
                        <text:number>b.</text:number>
                        <text:p text:style-name="al">de houder van de urgentieverklaring nog steeds valt in de urgentiecategorie welke aanleiding was voor verlening van de urgentieverklaring.</text:p>
                      </text:list-item>
                    </text:list>
                  </text:list-item>
                  <text:list-item text:style-override="id1-3-2-2-2-8-11-5">
                    <text:number>4.</text:number>
                    <text:p text:style-name="al">Met inbegrip van de in het vorige lid bedoelde verlenging vervalt een urgentieverklaring na het verstrijken van een periode van 52 weken na het moment waarop zij verleend is. </text:p>
                  </text:list-item>
                </text:list>
                <text:p text:style-name="al"/>
              </text:section>
              <text:section text:name="artikel_id1-3-2-2-2-8-12" text:style-name="artikel">
                <text:p text:style-name="artikel_kop_titel"><text:span text:style-name="artikel_kop_label">Artikel</text:span> <text:span text:style-name="artikel_kop_nr">2.6.10</text:span> Wijzigen en intrekken van de urgentieverklaring</text:p>
                <text:list text:style-name="id1-3-2-2-2-8-12-2">
                  <text:list-item text:style-override="id1-3-2-2-2-8-12-2">
                    <text:number>1.</text:number>
                    <text:p text:style-name="al">Burgemeester en wethouders trekken de urgentieverklaring in indien:</text:p>
                    <text:list text:style-name="id1-3-2-2-2-8-12-2-3">
                      <text:list-item text:style-override="id1-3-2-2-2-8-12-2-3-1">
                        <text:number>a.</text:number>
                        <text:p text:style-name="al">bij de aanvraag onjuiste of onvolledige gegevens zijn verstrekt en er, indien juiste of volledige gegevens verstrekt zouden zijn geweest, de urgentieverklaring zou zijn geweigerd;</text:p>
                      </text:list-item>
                      <text:list-item text:style-override="id1-3-2-2-2-8-12-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8-12-2-3-3">
                        <text:number>c.</text:number>
                        <text:p text:style-name="al">de houder van de urgentieverklaring daartoe verzoekt; of,</text:p>
                      </text:list-item>
                      <text:list-item text:style-override="id1-3-2-2-2-8-12-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8-12-3">
                    <text:number>2.</text:number>
                    <text:p text:style-name="al">Burgemeester en wethouders kunnen de urgentieverklaring wijzigen indien:</text:p>
                    <text:list text:style-name="id1-3-2-2-2-8-12-3-3">
                      <text:list-item text:style-override="id1-3-2-2-2-8-12-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8-12-3-3-2">
                        <text:number>b.</text:number>
                        <text:p text:style-name="al">de houder van de urgentieverklaring behoort tot een andere urgentiecategorie dan die welke aanleiding was voor verlening van de urgentieverklaring.</text:p>
                      </text:list-item>
                    </text:list>
                  </text:list-item>
                  <text:list-item text:style-override="id1-3-2-2-2-8-12-4">
                    <text:number>3.</text:number>
                    <text:p text:style-name="al">Ter voorbereiding van een besluit tot intrekking of wijziging van de urgentieverklaring kunnen burgemeester en wethouders zich laten adviseren door een ter zake deskundig persoon.</text:p>
                  </text:list-item>
                  <text:list-item text:style-override="id1-3-2-2-2-8-12-5">
                    <text:number>4.</text:number>
                    <text:p text:style-name="al">Indien burgemeester en wethouders een voorwaarde aan de urgentieverklaring hebben verbonden, treedt de urgentieverklaring pas in werking als aan de voorwaarde is voldaan.</text:p>
                  </text:list-item>
                </text:list>
                <text:p text:style-name="al"/>
              </text:section>
              <text:section text:name="artikel_id1-3-2-2-2-8-13" text:style-name="artikel">
                <text:p text:style-name="artikel_kop_titel"><text:span text:style-name="artikel_kop_label">Artikel</text:span> <text:span text:style-name="artikel_kop_nr">2.6.11</text:span> Hardheidsclausule</text:p>
                <text:list text:style-name="id1-3-2-2-2-8-13-2">
                  <text:list-item text:style-override="id1-3-2-2-2-8-13-2">
                    <text:number>1.</text:number>
                    <text:p text:style-name="al">Burgemeester en wethouders zijn, indien toepassing van deze verordening zou leiden tot weigering van een urgentieverklaring, bevoegd om toch een urgentieverklaring toe te kennen indien:</text:p>
                    <text:list text:style-name="id1-3-2-2-2-8-13-2-3">
                      <text:list-item text:style-override="id1-3-2-2-2-8-13-2-3-1">
                        <text:number>a.</text:number>
                        <text:p text:style-name="al">weigering van een urgentieverklaring leidt tot een schrijnende situatie; en,</text:p>
                      </text:list-item>
                      <text:list-item text:style-override="id1-3-2-2-2-8-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8-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ter bespreking voorgelegd aan burgemeester en wethouders van de woningmarktregio.</text:p>
                  </text:list-item>
                </text:list>
                <text:p text:style-name="al"/>
              </text:section>
              <text:section text:name="artikel_id1-3-2-2-2-8-14" text:style-name="artikel">
                <text:p text:style-name="artikel_kop_titel"><text:span text:style-name="artikel_kop_label">Artikel</text:span> <text:span text:style-name="artikel_kop_nr">2.6.12</text:span> Overgangsrecht urgentieverklaringen</text:p>
                <text:p text:style-name="al">Urgentieverklaringen die zijn verleend op grond van de Huisvestingsverordening Purmerend 2016 of daarmee gelijkgesteld is, worden gelijkgesteld met de op grond van artikel 2.6.1 van deze verordening te verlenen urgentieverklaringen.</text:p>
                <text:p text:style-name="al"/>
              </text:section>
            </text:section>
            <text:section text:name="paragraaf_id1-3-2-2-2-9" text:style-name="paragraaf">
              <text:p text:style-name="paragraaf_kop"><text:span text:style-name="label">AFDELING</text:span> <text:span text:style-name="nr">II</text:span> VERDELING VAN STANDPLAATSEN WOONWAGENS</text:p>
              <text:section text:name="structuurtekst_id1-3-2-2-2-9-2" text:style-name="structuurtekst">
                <text:p text:style-name="al"/>
              </text:section>
            </text:section>
            <text:section text:name="paragraaf_id1-3-2-2-2-10" text:style-name="paragraaf">
              <text:p text:style-name="paragraaf_kop"><text:span text:style-name="label">Paragraaf</text:span> <text:span text:style-name="nr">7</text:span> Standplaatsen voor woonwagen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Werkingsgebied</text:p>
                <text:p text:style-name="al">In de gemeente Purmerend worden alle standplaatsen aangewezen als woonruimte als bedoeld in artikel 1, eerste lid onder j, van de wet.</text:p>
                <text:p text:style-name="al"/>
              </text:section>
              <text:section text:name="artikel_id1-3-2-2-2-10-4" text:style-name="artikel">
                <text:p text:style-name="artikel_kop_titel"><text:span text:style-name="artikel_kop_label">Artikel</text:span> <text:span text:style-name="artikel_kop_nr">2.7.2</text:span> Reikwijdte vergunningplicht</text:p>
                <text:p text:style-name="al">Het is verboden zonder een huisvestingsvergunning een aangewezen standplaats in gebruik te nemen of te geven.</text:p>
                <text:p text:style-name="al"/>
              </text:section>
              <text:section text:name="artikel_id1-3-2-2-2-10-5" text:style-name="artikel">
                <text:p text:style-name="artikel_kop_titel"><text:span text:style-name="artikel_kop_label">Artikel</text:span> <text:span text:style-name="artikel_kop_nr">2.7.3</text:span> Inschrijving register</text:p>
                <text:list text:style-name="id1-3-2-2-2-10-5-2">
                  <text:list-item text:style-override="id1-3-2-2-2-10-5-2">
                    <text:number>1.</text:number>
                    <text:p text:style-name="al">Burgemeester en wethouders houden een register bij van standplaatszoekenden. Het register vermeldt de standplaatszoekenden in volgorde van inschrijvingsdatum. </text:p>
                  </text:list-item>
                  <text:list-item text:style-override="id1-3-2-2-2-10-5-3">
                    <text:number>2.</text:number>
                    <text:p text:style-name="al">Om op de in het eerste lid genoemde lijst te kunnen worden ingeschreven moet de standplaatsgerechtigde aantonen dat hij voldoet aan de criteria genoemd in artikel 4.</text:p>
                  </text:list-item>
                  <text:list-item text:style-override="id1-3-2-2-2-10-5-4">
                    <text:number>3.</text:number>
                    <text:p text:style-name="al">De inschrijving in het register is geldig voor één jaar. Burgemeester en wethouders kunnen de termijn van de inschrijving verlengen.</text:p>
                  </text:list-item>
                  <text:list-item text:style-override="id1-3-2-2-2-10-5-5">
                    <text:number>4.</text:number>
                    <text:p text:style-name="al">Burgemeester en wethouders verstrekken aan de standplaatszoekende een bewijs van inschrijving, waarop in ieder geval de volgende gegevens zijn vermeld:</text:p>
                    <text:list text:style-name="id1-3-2-2-2-10-5-5-3">
                      <text:list-item text:style-override="id1-3-2-2-2-10-5-5-3-1">
                        <text:number>a.</text:number>
                        <text:p text:style-name="al">inschrijvingsnummer;</text:p>
                      </text:list-item>
                      <text:list-item text:style-override="id1-3-2-2-2-10-5-5-3-2">
                        <text:number>b.</text:number>
                        <text:p text:style-name="al">datum van inschrijving;</text:p>
                      </text:list-item>
                      <text:list-item text:style-override="id1-3-2-2-2-10-5-5-3-3">
                        <text:number>c.</text:number>
                        <text:p text:style-name="al">naam en adres van aanvrager.</text:p>
                      </text:list-item>
                    </text:list>
                  </text:list-item>
                  <text:list-item text:style-override="id1-3-2-2-2-10-5-6">
                    <text:number>5.</text:number>
                    <text:p text:style-name="al">Burgemeester en wethouders halen een inschrijving door in het register indien:</text:p>
                    <text:list text:style-name="id1-3-2-2-2-10-5-6-3">
                      <text:list-item text:style-override="id1-3-2-2-2-10-5-6-3-1">
                        <text:number>a.</text:number>
                        <text:p text:style-name="al">de standplaatszoekende niet meer aan de vereisten voor inschrijving voldoet;</text:p>
                      </text:list-item>
                      <text:list-item text:style-override="id1-3-2-2-2-10-5-6-3-2">
                        <text:number>b.</text:number>
                        <text:p text:style-name="al">de standplaatszoekende daarom verzoekt;</text:p>
                      </text:list-item>
                      <text:list-item text:style-override="id1-3-2-2-2-10-5-6-3-3">
                        <text:number>c.</text:number>
                        <text:p text:style-name="al">de standplaatszoekende is overleden;</text:p>
                      </text:list-item>
                      <text:list-item text:style-override="id1-3-2-2-2-10-5-6-3-4">
                        <text:number>d.</text:number>
                        <text:p text:style-name="al">de geldigheidstermijn van de inschrijving is verstreken; </text:p>
                      </text:list-item>
                      <text:list-item text:style-override="id1-3-2-2-2-10-5-6-3-5">
                        <text:number>e.</text:number>
                        <text:p text:style-name="al">de standplaatszoekende een standplaats of woning in Nederland krijgt toegewezen en deze accepteert;</text:p>
                      </text:list-item>
                      <text:list-item text:style-override="id1-3-2-2-2-10-5-6-3-6">
                        <text:number>f.</text:number>
                        <text:p text:style-name="al">de standplaatszoekende een standplaats achterlaat bij toewijzen en acceptatie van een woning;</text:p>
                      </text:list-item>
                      <text:list-item text:style-override="id1-3-2-2-2-10-5-6-3-7">
                        <text:number>g.</text:number>
                        <text:p text:style-name="al">de standplaatszoekende gegevens heeft verstrekt bij de inschrijving waarvan deze wist of redelijkerwijs kan vermoeden dat zij onjuist of onvolledig waren;</text:p>
                      </text:list-item>
                      <text:list-item text:style-override="id1-3-2-2-2-10-5-6-3-8">
                        <text:number>h.</text:number>
                        <text:p text:style-name="al">de standplaatszoekende niet binnen tien dagen zijn inschrijving heeft gecontinueerd door inzending van een door burgemeester en wethouders te verstrekken enquêteformulier.</text:p>
                      </text:list-item>
                    </text:list>
                  </text:list-item>
                </text:list>
                <text:p text:style-name="al"/>
              </text:section>
              <text:section text:name="artikel_id1-3-2-2-2-10-6" text:style-name="artikel">
                <text:p text:style-name="artikel_kop_titel"><text:span text:style-name="artikel_kop_label">Artikel</text:span> <text:span text:style-name="artikel_kop_nr">2.7.4</text:span> In te dienen bescheiden</text:p>
                <text:list text:style-name="id1-3-2-2-2-10-6-2">
                  <text:list-item text:style-override="id1-3-2-2-2-10-6-2">
                    <text:number>1.</text:number>
                    <text:p text:style-name="al">Bij inschrijving in het register worden de volgende bescheiden overgelegd:</text:p>
                    <text:list text:style-name="id1-3-2-2-2-10-6-2-3">
                      <text:list-item text:style-override="id1-3-2-2-2-10-6-2-3-1">
                        <text:number>a.</text:number>
                        <text:p text:style-name="al">een uittreksel uit de Gemeentelijke Basisadministratie van de woonplaats van aanvrager;</text:p>
                      </text:list-item>
                      <text:list-item text:style-override="id1-3-2-2-2-10-6-2-3-2">
                        <text:number>b.</text:number>
                        <text:p text:style-name="al">een geldig identiteitsbewijs;</text:p>
                      </text:list-item>
                      <text:list-item text:style-override="id1-3-2-2-2-10-6-2-3-3">
                        <text:number>c.</text:number>
                        <text:p text:style-name="al">een geldig verblijfsdocument indien aanvrager niet de Nederlandse nationaliteit bezit;</text:p>
                      </text:list-item>
                      <text:list-item text:style-override="id1-3-2-2-2-10-6-2-3-4">
                        <text:number>d.</text:number>
                        <text:p text:style-name="al">bewijzen van inkomsten waaruit het huidige inkomen van het huishouden blijkt;</text:p>
                      </text:list-item>
                      <text:list-item text:style-override="id1-3-2-2-2-10-6-2-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2-10-6-3">
                    <text:number>2.</text:number>
                    <text:p text:style-name="al">Burgemeester en wethouders zijn bevoegd om nadere gegevens te vragen die nodig zijn om de inschrijving te beoordelen.</text:p>
                  </text:list-item>
                </text:list>
                <text:p text:style-name="al"/>
              </text:section>
              <text:section text:name="artikel_id1-3-2-2-2-10-7" text:style-name="artikel">
                <text:p text:style-name="artikel_kop_titel"><text:span text:style-name="artikel_kop_label">Artikel</text:span> <text:span text:style-name="artikel_kop_nr">2.7.5</text:span> Criteria voor vergunningverlening</text:p>
                <text:list text:style-name="id1-3-2-2-2-10-7-2">
                  <text:list-item text:style-override="id1-3-2-2-2-10-7-2">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7.7 als eerste voor de standplaats in aanmerking komt.</text:p>
                  </text:list-item>
                  <text:list-item text:style-override="id1-3-2-2-2-10-7-3">
                    <text:number>2.</text:number>
                    <text:p text:style-name="al">Artikel 2.2.6, 2.2.7 en 2.2.8, eerste lid, zijn van overeenkomstige toepassing.</text:p>
                  </text:list-item>
                  <text:list-item text:style-override="id1-3-2-2-2-10-7-4">
                    <text:number>3.</text:number>
                    <text:p text:style-name="al">Er kan één huisvestingsvergunning per huishouden worden verstrekt.</text:p>
                  </text:list-item>
                </text:list>
                <text:p text:style-name="al"/>
              </text:section>
              <text:section text:name="artikel_id1-3-2-2-2-10-8" text:style-name="artikel">
                <text:p text:style-name="artikel_kop_titel"><text:span text:style-name="artikel_kop_label">Artikel</text:span> <text:span text:style-name="artikel_kop_nr">2.7.6</text:span> Intrekken vergunning</text:p>
                <text:p text:style-name="al">Burgemeester en wethouders kunnen een huisvestingsvergunning intrekken, indien:</text:p>
                <text:list text:style-name="id1-3-2-2-2-10-8-3">
                  <text:list-item text:style-override="id1-3-2-2-2-10-8-3-1">
                    <text:number>a.</text:number>
                    <text:p text:style-name="al">de vergunninghouder schriftelijk te kennen heeft gegeven van de vergunning geen gebruik meer te willen maken;</text:p>
                  </text:list-item>
                  <text:list-item text:style-override="id1-3-2-2-2-10-8-3-2">
                    <text:number>b.</text:number>
                    <text:p text:style-name="al">de vergunninghouder de in de vergunning vermelde standplaats niet binnen de genoemde termijn in gebruik heeft genomen;</text:p>
                  </text:list-item>
                  <text:list-item text:style-override="id1-3-2-2-2-10-8-3-3">
                    <text:number>c.</text:number>
                    <text:p text:style-name="al">de vergunning is verleend op grond van door de vergunninghouder verstrekte gegevens waarvan deze wist of redelijkerwijs kan vermoeden dat zij onjuist of onvolledig waren.</text:p>
                  </text:list-item>
                </text:list>
                <text:p text:style-name="al"/>
              </text:section>
              <text:section text:name="artikel_id1-3-2-2-2-10-9" text:style-name="artikel">
                <text:p text:style-name="artikel_kop_titel"><text:span text:style-name="artikel_kop_label">Artikel</text:span> <text:span text:style-name="artikel_kop_nr">2.7.7</text:span> Nadere uitwerking </text:p>
                <text:p text:style-name="al">Burgemeester en wethouders stellen regels op over de wijze van verdeling en volgordebepaling bij toewijzing van een standplaats aan een standplaatszoekende.</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 </text:p>
            <text:section text:name="paragraaf_id1-3-2-2-3-2" text:style-name="paragraaf">
              <text:p text:style-name="paragraaf_kop"><text:span text:style-name="label">Paragraaf</text:span> <text:span text:style-name="nr">1</text:span> Werkingsgebied</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Werkingsgebied</text:p>
                <text:list text:style-name="id1-3-2-2-3-2-3-2">
                  <text:list-item text:style-override="id1-3-2-2-3-2-3-2">
                    <text:number>1.</text:number>
                    <text:p text:style-name="al">Het bepaalde in deze afdeling is van toepassing in de gemeente Purmerend. In het gebied bedoeld in het eerste lid worden als woonruimten, als bedoeld in artikel 21 van de wet, aangewezen alle zelfstandige huurwoningen met een rekenhuur tot de liberalisatiegrens voor zover het betreft:</text:p>
                    <text:list text:style-name="id1-3-2-2-3-2-3-2-3">
                      <text:list-item text:style-override="id1-3-2-2-3-2-3-2-3-1">
                        <text:number>a.</text:number>
                        <text:p text:style-name="al">onttrekking aan de bestemming tot bewoning; </text:p>
                      </text:list-item>
                      <text:list-item text:style-override="id1-3-2-2-3-2-3-2-3-2">
                        <text:number>b.</text:number>
                        <text:p text:style-name="al">het met andere woonruimte samenvoegen; </text:p>
                      </text:list-item>
                      <text:list-item text:style-override="id1-3-2-2-3-2-3-2-3-3">
                        <text:number>c.</text:number>
                        <text:p text:style-name="al">het van zelfstandige in onzelfstandige woonruimte omzetten.</text:p>
                      </text:list-item>
                    </text:list>
                  </text:list-item>
                </text:list>
                <text:p text:style-name="al"/>
              </text:section>
              <text:section text:name="artikel_id1-3-2-2-3-2-4" text:style-name="artikel">
                <text:p text:style-name="artikel_kop_titel"><text:span text:style-name="artikel_kop_label">Artikel</text:span> <text:span text:style-name="artikel_kop_nr">3.1.2</text:span> Reikwijdte vergunningsplicht</text:p>
                <text:p text:style-name="al">Het is verboden om woonruimte aangewezen in artikel 3.1.1, zonder vergunning aan bestemming tot bewoning te onttrekken, met andere woonruimte samen te voegen of van zelfstandig in onzelfstandige woonruimte om te zetten.</text:p>
                <text:p text:style-name="al"/>
              </text:section>
            </text:section>
            <text:section text:name="paragraaf_id1-3-2-2-3-3" text:style-name="paragraaf">
              <text:p text:style-name="paragraaf_kop"><text:span text:style-name="label">Paragraaf</text:span> <text:span text:style-name="nr">2</text:span> Procedure aanvraag onttrekkingsvergun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Aanvraag vergunning</text:p>
                <text:list text:style-name="id1-3-2-2-3-3-3-2">
                  <text:list-item text:style-override="id1-3-2-2-3-3-3-2">
                    <text:number>1.</text:number>
                    <text:p text:style-name="al">De aanvraag wordt ingediend op een daartoe door burgemeester en wethouders vastgesteld formulier en gaat ten minste vergezeld van de in de artikelen 3.2.2 en 3.2.3 vermelde gegevens en bescheiden.</text:p>
                  </text:list-item>
                  <text:list-item text:style-override="id1-3-2-2-3-3-3-3">
                    <text:number>2.</text:number>
                    <text:p text:style-name="al">De aanvraag en de daarbij behorende bescheiden moeten in het door burgemeester en wethouders vastgestelde aantal worden ingediend.</text:p>
                  </text:list-item>
                  <text:list-item text:style-override="id1-3-2-2-3-3-3-4">
                    <text:number>3.</text:number>
                    <text:p text:style-name="al">De aanvraag mag meer dan één gebouw betreffen indien zij betrekking heeft op met elkaar samenhangende gebouwen.</text:p>
                  </text:list-item>
                </text:list>
                <text:p text:style-name="al"/>
              </text:section>
              <text:section text:name="artikel_id1-3-2-2-3-3-4"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3-4-3">
                  <text:list-item text:style-override="id1-3-2-2-3-3-4-3-1">
                    <text:number>a.</text:number>
                    <text:p text:style-name="al"> naam en adres van de eigenaar;</text:p>
                  </text:list-item>
                  <text:list-item text:style-override="id1-3-2-2-3-3-4-3-2">
                    <text:number>b.</text:number>
                    <text:p text:style-name="al"> de straat, het huisnummer en de kadastrale ligging van het gebouw waarop de aanvraag betrekking heeft;</text:p>
                  </text:list-item>
                  <text:list-item text:style-override="id1-3-2-2-3-3-4-3-3">
                    <text:number>c.</text:number>
                    <text:p text:style-name="al"> de aard en het huidige gebruik van de woonruimte(n) waarop de aanvraag betrekking heeft;</text:p>
                  </text:list-item>
                  <text:list-item text:style-override="id1-3-2-2-3-3-4-3-4">
                    <text:number>d.</text:number>
                    <text:p text:style-name="al"> de namen en de adressen van de bewoners van de woonruimte(n) waarop de aanvraag betrekking heeft;</text:p>
                  </text:list-item>
                  <text:list-item text:style-override="id1-3-2-2-3-3-4-3-5">
                    <text:number>e.</text:number>
                    <text:p text:style-name="al"> de feitelijk betaalde en de maximaal redelijke huurprijs van de woonruimte(n) waarop de aanvraag betrekking heeft;</text:p>
                  </text:list-item>
                  <text:list-item text:style-override="id1-3-2-2-3-3-4-3-6">
                    <text:number>f.</text:number>
                    <text:p text:style-name="al"> in geval van samenvoeging: de naam van de toekomstige bewoner, de omvang van diens huishouden en de maximaal redelijke huurprijs van de samen te voegen woonruimte;</text:p>
                  </text:list-item>
                  <text:list-item text:style-override="id1-3-2-2-3-3-4-3-7">
                    <text:number>g.</text:number>
                    <text:p text:style-name="al"> de motivering van het verzoek.</text:p>
                  </text:list-item>
                </text:list>
                <text:p text:style-name="al"/>
              </text:section>
              <text:section text:name="artikel_id1-3-2-2-3-3-5"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3-5-3">
                  <text:list-item text:style-override="id1-3-2-2-3-3-5-3-1">
                    <text:number>a.</text:number>
                    <text:p text:style-name="al"> één of meer tekeningen van de plattegrond op schaal van iedere verdieping van het gebouw, alsmede van de verdieping of verdiepingen waarop de aanvraag betrekking heeft, met een aanduiding van de beoogde bestemming;</text:p>
                  </text:list-item>
                  <text:list-item text:style-override="id1-3-2-2-3-3-5-3-2">
                    <text:number>b.</text:number>
                    <text:p text:style-name="al"> een situatietekening, gebaseerd op door of namens burgemeester en wethouders aangegeven kaartmateriaal waaruit blijkt de situering van het gebouw ten opzichte van de in de nabijheid gelegen bouwwerken;</text:p>
                  </text:list-item>
                  <text:list-item text:style-override="id1-3-2-2-3-3-5-3-3">
                    <text:number>c.</text:number>
                    <text:p text:style-name="al"> een compensatievoorstel als bedoeld in artikel 3.3.2 eerste lid onder a;</text:p>
                  </text:list-item>
                  <text:list-item text:style-override="id1-3-2-2-3-3-5-3-4">
                    <text:number>d.</text:number>
                    <text:p text:style-name="al"> de laatste WOZ-waardebeschikking;</text:p>
                  </text:list-item>
                  <text:list-item text:style-override="id1-3-2-2-3-3-5-3-5">
                    <text:number>e.</text:number>
                    <text:p text:style-name="al"> bescheiden betreffende eventueel verleende subsidies ten behoeve van woningverbetering.</text:p>
                  </text:list-item>
                </text:list>
                <text:p text:style-name="al"/>
              </text:section>
              <text:section text:name="artikel_id1-3-2-2-3-3-6"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 weken verlengen.</text:p>
                <text:p text:style-name="al"/>
              </text:section>
              <text:section text:name="artikel_id1-3-2-2-3-3-7" text:style-name="artikel">
                <text:p text:style-name="artikel_kop_titel"><text:span text:style-name="artikel_kop_label">Artikel</text:span> <text:span text:style-name="artikel_kop_nr">3.2.5</text:span> Samenloop onttrekking en bouwen</text:p>
                <text:list text:style-name="id1-3-2-2-3-3-7-2">
                  <text:list-item text:style-override="id1-3-2-2-3-3-7-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 </text:p>
                  </text:list-item>
                  <text:list-item text:style-override="id1-3-2-2-3-3-7-3">
                    <text:number>2.</text:number>
                    <text:p text:style-name="al">In de situatie als bedoeld in het eerste lid, kunnen burgemeester en wethouders de beslissing over een aanvraag voor de onttrekkingsvergunning aanhouden.</text:p>
                  </text:list-item>
                  <text:list-item text:style-override="id1-3-2-2-3-3-7-4">
                    <text:number>3.</text:number>
                    <text:p text:style-name="al">De aanhouding eindigt uiterlijk twee weken na de beslissing op de aanvraag voor de omgevingsvergunning.</text:p>
                  </text:list-item>
                </text:list>
                <text:p text:style-name="al"/>
              </text:section>
              <text:section text:name="artikel_id1-3-2-2-3-3-8"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3-8-3">
                  <text:list-item text:style-override="id1-3-2-2-3-3-8-3-1">
                    <text:number>a.</text:number>
                    <text:p text:style-name="al"> de woonruimte(n) waarop de beschikking betrekking heeft, aangeduid met de straat, het huisnummer of de kadastrale ligging, waarbij voor het overige kan worden verwezen naar de bijgevoegde bescheiden als bedoeld in artikel 3.2.3; en</text:p>
                  </text:list-item>
                  <text:list-item text:style-override="id1-3-2-2-3-3-8-3-2">
                    <text:number>b.</text:number>
                    <text:p text:style-name="al"> de geboden reële compensatie of de verlangde financiële compensatie als bedoeld in artikel 3.3.2, eerste lid onder a en b;</text:p>
                  </text:list-item>
                  <text:list-item text:style-override="id1-3-2-2-3-3-8-3-3">
                    <text:number>c.</text:number>
                    <text:p text:style-name="al"> de overige opgelegde voorwaarden genoemd in artikel 3.3.2, eerste lid; en</text:p>
                  </text:list-item>
                  <text:list-item text:style-override="id1-3-2-2-3-3-8-3-4">
                    <text:number>d.</text:number>
                    <text:p text:style-name="al"> de mededeling dat binnen één jaar nadat de vergunning onherroepelijk is geworden van de vergunning moet worden gebruikgemaakt dan wel de termijn in geval van een tijdelijke vergunning.</text:p>
                  </text:list-item>
                </text:list>
                <text:p text:style-name="al"/>
              </text:section>
            </text:section>
            <text:section text:name="paragraaf_id1-3-2-2-3-4" text:style-name="paragraaf">
              <text:p text:style-name="paragraaf_kop"><text:span text:style-name="label">Paragraaf</text:span> <text:span text:style-name="nr">3</text:span> Vergunningverl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Criteria voor vergunningverlening</text:p>
                <text:list text:style-name="id1-3-2-2-3-4-3-2">
                  <text:list-item text:style-override="id1-3-2-2-3-4-3-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4-3-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3-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p text:style-name="al"/>
              </text:section>
              <text:section text:name="artikel_id1-3-2-2-3-4-4" text:style-name="artikel">
                <text:p text:style-name="artikel_kop_titel"><text:span text:style-name="artikel_kop_label">Artikel</text:span> <text:span text:style-name="artikel_kop_nr">3.3.2</text:span> Voorwaarden en voorschriften</text:p>
                <text:list text:style-name="id1-3-2-2-3-4-4-2">
                  <text:list-item text:style-override="id1-3-2-2-3-4-4-2">
                    <text:number>1.</text:number>
                    <text:p text:style-name="al">Burgemeester en wethouders kunnen aan de vergunning de volgende voorwaarden en voorschriften verbinden:</text:p>
                    <text:list text:style-name="id1-3-2-2-3-4-4-2-3">
                      <text:list-item text:style-override="id1-3-2-2-3-4-4-2-3-1">
                        <text:number>a.</text:number>
                        <text:p text:style-name="al">het toevoegen van een of meer naar het oordeel van burgemeester en wethouders gelijkwaardige woonruimte aan de woonruimtevoorraad (reële compensatie);</text:p>
                      </text:list-item>
                      <text:list-item text:style-override="id1-3-2-2-3-4-4-2-3-2">
                        <text:number>c.</text:number>
                        <text:p text:style-name="al">de samenvoeging levert een woonruimte op met een huurprijs beneden de liberalisatiegrens;</text:p>
                      </text:list-item>
                      <text:list-item text:style-override="id1-3-2-2-3-4-4-2-3-3">
                        <text:number>e.</text:number>
                        <text:p text:style-name="al">een te krap wonend huishouden woont na de samenvoeging van woonruimte overeenkomstig artikel 2.3.4 passend; </text:p>
                      </text:list-item>
                      <text:list-item text:style-override="id1-3-2-2-3-4-4-2-3-4">
                        <text:number>f.</text:number>
                        <text:p text:style-name="al">een samengevoegde woonruimte wordt gedurende een bepaalde periode toegewezen aan huishoudens met een inkomen tot een door burgemeester en wethouders bepaalde inkomensgrens. </text:p>
                      </text:list-item>
                    </text:list>
                  </text:list-item>
                </text:list>
                <text:p text:style-name="al"/>
              </text:section>
              <text:section text:name="artikel_id1-3-2-2-3-4-5"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5-3">
                  <text:list-item text:style-override="id1-3-2-2-3-4-5-3-1">
                    <text:number>a.</text:number>
                    <text:p text:style-name="al"> niet binnen één jaar nadat de beschikking onherroepelijk is geworden, is overgegaan tot onttrekking;</text:p>
                  </text:list-item>
                  <text:list-item text:style-override="id1-3-2-2-3-4-5-3-2">
                    <text:number>b.</text:number>
                    <text:p text:style-name="al"> de vergunning is verleend op grond van door de vergunninghouder verstrekte gegevens waarvan deze wist of redelijkerwijs moest vermoeden dat zij onjuist of onvolledig waren;</text:p>
                  </text:list-item>
                  <text:list-item text:style-override="id1-3-2-2-3-4-5-3-3">
                    <text:number>c.</text:number>
                    <text:p text:style-name="al"> niet wordt voldaan aan de bij de vergunning gestelde voorwaarden en voorschriften.</text:p>
                  </text:list-item>
                </text:list>
                <text:p text:style-name="al"/>
              </text:section>
              <text:section text:name="artikel_id1-3-2-2-3-4-6" text:style-name="artikel">
                <text:p text:style-name="artikel_kop_titel"><text:span text:style-name="artikel_kop_label">Artikel</text:span> <text:span text:style-name="artikel_kop_nr">3.3.4</text:span> Tijdelijke onttrekking</text:p>
                <text:list text:style-name="id1-3-2-2-3-4-6-2">
                  <text:list-item text:style-override="id1-3-2-2-3-4-6-2">
                    <text:number>1.</text:number>
                    <text:p text:style-name="al">Burgemeester en wethouders kunnen een tijdelijke onttrekkingsvergunning verlenen als het belang van de aanvrager slechts voor een bepaalde tijd aanwezig is.</text:p>
                  </text:list-item>
                  <text:list-item text:style-override="id1-3-2-2-3-4-6-3">
                    <text:number>2.</text:number>
                    <text:p text:style-name="al">Een tijdelijke onttrekkingsvergunning kan worden verleend voor ten hoogste vijf jaa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regio werkzame corporaties en met andere daarvoor naar zijn oordeel in aanmerking komende organisaties die binnen de 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woningmarktregio de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3</text:span> Handhaving en toezicht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3.1</text:span> Handelen zonder of in strijd met een vergunning</text:p>
                <text:list text:style-name="id1-3-2-2-4-4-3-2">
                  <text:list-item text:style-override="id1-3-2-2-4-4-3-2">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4-4-3-3">
                    <text:number>2.</text:number>
                    <text:p text:style-name="al">Burgemeester en wethouders leggen een boete op:</text:p>
                    <text:list text:style-name="id1-3-2-2-4-4-3-3-3">
                      <text:list-item text:style-override="id1-3-2-2-4-4-3-3-3-1">
                        <text:number>a.</text:number>
                        <text:p text:style-name="al">voor de eerste overtreding van de artikelen genoemd in het eerste lid overeenkomstig kolom A van de in bijlage 3 opgenomen tabel;</text:p>
                      </text:list-item>
                      <text:list-item text:style-override="id1-3-2-2-4-4-3-3-3-2">
                        <text:number>b.</text:number>
                        <text:p text:style-name="al">voor de tweede en volgende overtreding van de artikelen genoemd in het eerste lid na de eerste overtreding overeenkomstig kolom B, C of D van de in bijlage 3 genoemde tabel.</text:p>
                      </text:list-item>
                    </text:list>
                  </text:list-item>
                </text:list>
                <text:p text:style-name="al"/>
              </text:section>
            </text:section>
            <text:section text:name="paragraaf_id1-3-2-2-4-5" text:style-name="paragraaf">
              <text:p text:style-name="paragraaf_kop"><text:span text:style-name="label">Paragraaf</text:span> <text:span text:style-name="nr">4</text:span> Restbepal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inwerkingtreding van deze verordening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inwerkingtreding van dez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p text:style-name="al"/>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 1. </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 2. </text:number>
                  <text:p text:style-name="al">De in het eerste en tweede lid bedoelde omzetting van woonduur naar inschrijfduur vindt plaats in een verhouding van 1:1.</text:p>
                </text:list-item>
                <text:list-item text:style-override="id1-3-2-2-5-3-4">
                  <text:number> 3. </text:number>
                  <text:p text:style-name="al">De inschrijfduur die met toepassing van de vorige leden is ontstaan door omzetting van woonduur vervalt op 1 juli 2030.</text:p>
                </text:list-item>
              </text:list>
              <text:p text:style-name="al"/>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Purmerend 2018.</text:p>
              <text:p text:style-name="al"/>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maart 2018 en vervalt op 1 maart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2 februari 2018</text:span></text:p>
            <text:p><text:span text:style-name="functie"/></text:p>
            <text:p><text:span text:style-name="functie">de griffier,</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ext:span text:style-name="nr">1</text:span> 
            <text:span text:style-name="nadrukvet">Behorende bij artikel 2.1.1, derde lid</text:span>
          </text:p>
          <text:p text:style-name="al"/>
          <text:p text:style-name="al">1. Aanleun- en zorgwoningen </text:p>
          <text:p text:style-name="al"/>
          <text:p text:style-name="al"/>
        </text:section>
        <text:section text:name="bijlage_id1-3-2-5" text:style-name="bijlage">
          <text:p text:style-name="bijlage_top"/>
          <text:p text:style-name="hoofdstuk_kop"><text:span text:style-name="label">Bijlage</text:span> <text:span text:style-name="nr">2</text:span> Behorende bij artikel 2.3.3 en 2.4.4</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 personen</text:p>
                  <text:p text:style-name="table_al"/>
                </table:table-cell>
              </table:table-row>
            </table:table>
            <text:p text:style-name="table_bottom"/>
          </text:section>
        </text:section>
        <text:section text:name="bijlage_id1-3-2-6" text:style-name="bijlage">
          <text:p text:style-name="bijlage_top"/>
        </text:section>
        <text:section text:name="bijlage_id1-3-2-7" text:style-name="bijlage">
          <text:p text:style-name="bijlage_top"/>
          <text:p text:style-name="hoofdstuk_kop"><text:span text:style-name="label">Bijlage</text:span> <text:span text:style-name="nr">3</text:span> 
            <text:span text:style-name="nadrukvet">Behorende bij artikel 4.3.1</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cell table:style-name="entry" table:number-rows-spanned="1" table:number-columns-spanned="1">
                  <text:p text:style-name="table_al">
                    <text:span text:style-name="nadrukvet">Kolom C</text:span>
                  </text:p>
                </table:table-cell>
                <table:table-cell table:style-name="entry" table:number-rows-spanned="1" table:number-columns-spanned="1">
                  <text:p text:style-name="table_al">
                    <text:span text:style-name="nadrukvet">Kolom 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overtreding en verder</text:p>
                </table:table-cell>
              </table:table-row>
              <table:table-row table:style-name="row">
                <table:table-cell table:style-name="entry" table:number-rows-spanned="1" table:number-columns-spanned="1">
                  <text:p text:style-name="table_al">In gebruik nemen of geven van woonruimte zonder vergunning</text:p>
                  <text:p text:style-name="table_al"/>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Onvergund omzetten of onttrekken van woonruimte</text:p>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 </text:p>
                </table:table-cell>
              </table:table-row>
              <table:table-row table:style-name="row">
                <table:table-cell table:style-name="entry" table:number-rows-spanned="1" table:number-columns-spanned="1">
                  <text:p text:style-name="table_al">Idem, maar zonder bedrijfsmatige exploitatie</text:p>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 </text:p>
                </table:table-cell>
              </table:table-row>
            </table:table>
            <text:p text:style-name="table_bottom"/>
          </text:section>
          <text:p text:style-name="al"/>
          <text:p text:style-name="al"/>
        </text:section>
        <text:section text:name="nota-toelichting_id1-3-2-8" text:style-name="nota-toelichting">
          <text:p text:style-name="kop_level0"><text:span text:style-name="label">Toelichting</text:span> Huisvestingsverordening gemeente Purmerend 2018</text:p>
          <text:p text:style-name="al"/>
          <text:p text:style-name="al">
          <text:span text:style-name="nadrukvet">1. Algemene toelichting</text:span>
        </text:p>
          <text:p text:style-name="al"/>
          <text:p text:style-name="al">
          <text:span text:style-name="nadrukcur">1.1. Aanleiding</text:span>
        </text:p>
          <text:p text:style-name="al">De huidige Huisvestingsverordening 2016 moet op een aantal punten worden gewijzigd. </text:p>
          <text:p text:style-name="al">In de regio zijn nieuwe afspraken gemaakt over woonruimteverdeling die moeten worden vertaald in de huisvestingsverordening. Hiertoe is een regionaal raamwerk opgesteld waarbij het uitgangspunt is dat de gemeenten vanuit de oude Stadsregio Amsterdam samenwerken op het terrein van de woonruimteverdeling en gezamenlijk zoveel mogelijk dezelfde woonruimteverdeelregels hanteren.</text:p>
          <text:p text:style-name="al"/>
          <text:p text:style-name="al">
          <text:span text:style-name="nadrukcur">1.2. Waarom regels over woonruimteverdeling?</text:span>
        </text:p>
          <text:p text:style-name="al">Binnen de 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Regio wordt hierbij verwezen naar o.a. de intentieovereenkomst betaalbare voorraad.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text:p>
          <text:p text:style-name="al">€ 44.000. Daarbij is betaalbaarheid van woonlasten voor de minima een aandachtspunt. Uitgangspunt bij de overeenkomst is een evenwichtige spreiding van het aanbod sociale huurwoningen over de regio, waarbij de verschillen in de omvang tussen het noordelijk en zuidelijk deel van de regio niet verder toe zullen nemen.</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Daarnaast geldt de huisvestingsvergunningplicht in Purmerend ook voor woningen in particulier bezit, met een rekenhuur tot de liberalisatiegrens.</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p text:style-name="al">a. de woningzoekende moet toegelaten worden tot het deel van de woningmarkt waarvoor de huisvestingsvergunningplicht geldt. Om toegelaten te kunnen worden, moet de woningzoekende voldoen aan de toelatingscriteria opgenomen in artikel 2.2.1 van de HVV;</text:p>
          <text:p text:style-name="al">b. de woningzoekende moet op grond van de regels opgenomen in paragraaf 3 van hoofdstuk 2 de HVV als eerste voor een huisvestingsvergunning in aanmerking komen;</text:p>
          <text:p text:style-name="al">c. de corporatie moet bereid zijn om met de woningzoekende een huurovereenkomst te sluiten;</text:p>
          <text:p text:style-name="al">d. er moeten zich geen andere (dan de bovenstaande) weigeringsgronden voordoen.</text:p>
          <text:p text:style-name="al"/>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4 van hoofdstuk 2 van de HVV bevat de regels aan de hand waarvan kan worden bepaald of een woningzoekende inderdaad als eerste in aanmerking komt voor de huisvestingsvergunning. Er zijn twee routes waarlangs dat bepaald wordt:</text:p>
          <text:p text:style-name="al">1. de route van het openbaar aanbod. Deze route houdt in dat de corporatie een huurwoning adverteert op een <text:span text:style-name="nadrukcur">aanbodinstrument</text:span> (bijvoorbeeld: Woonmatch of Woningnet). Woningzoekenden die zich in een in de regio gebruikt aanbodinstrument hebben ingeschreven, reageren vervolgens op een via een in de 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text:span>en<text:span text:style-name="nadrukcur"> bindingscriteria</text:span>.</text:p>
          <text:p text:style-name="al">2. 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p text:style-name="al"/>
          <text:p text:style-name="al">ad c.</text:p>
          <text:p text:style-name="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8-47">
            <text:list-item text:style-override="id1-3-2-8-47-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
          <text:list text:style-name="id1-3-2-8-48">
            <text:list-item text:style-override="id1-3-2-8-48-1">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
          <text:list text:style-name="id1-3-2-8-49">
            <text:list-item text:style-override="id1-3-2-8-49-1">
              <text:number>-</text:number>
              <text:p text:style-name="al">de woningzoekende heeft een huurschuld en daarvoor geen betalingsregeling getroffen of een getroffen betalingsregeling niet nageleefd.</text:p>
            </text:list-item>
          </text:list>
          <text:p text:style-name="al"/>
          <text:p text:style-name="al">ad d.</text:p>
          <text:p text:style-name="al">Artikel 2.4.2 bevat naast de hiervoor behandelde weigeringsgronden nog andere weigeringsgronden. Zie daarvoor de artikelsgewijze toelichting.</text:p>
          <text:p text:style-name="al"/>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
          <text:p text:style-name="al">Inschrijving als woningzoekende en inschrijfduur zijn geregeld in artikel 2.2.4. Iedereen van 18 jaar en ouder kan zich als woningzoekende inschrijven. Die inschrijving vindt plaats in een aanbodinstrument (bijvoorbeeld: Woonmatch of Woningnet). De inschrijfduur is gelijk aan de periode dat men als woningzoekende staat ingeschreven. De inschrijfduur eindigt:</text:p>
          <text:list text:style-name="id1-3-2-8-58">
            <text:list-item text:style-override="id1-3-2-8-58-1">
              <text:number>-</text:number>
              <text:p text:style-name="al">nadat een woningzoekende als huurder een corporatiewoning waarvoor de huisvestingsvergunningplicht geldt in gebruik heeft genomen; of</text:p>
            </text:list-item>
          </text:list>
          <text:list text:style-name="id1-3-2-8-59">
            <text:list-item text:style-override="id1-3-2-8-59-1">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Passendheidscriteria (labels inzake passendheid)</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4.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8-74">
            <text:list-item text:style-override="id1-3-2-8-74-1">
              <text:number>-</text:number>
              <text:p text:style-name="al">een woningzoekende is economisch gebonden aan de regio, de gemeente of de kern indien hij met het oog op de voorziening in het bestaan een redelijk belang heeft zich in die regio, die gemeente of die kern te vestigen.</text:p>
            </text:list-item>
          </text:list>
          <text:list text:style-name="id1-3-2-8-75">
            <text:list-item text:style-override="id1-3-2-8-75-1">
              <text:number>-</text:number>
              <text:p text:style-name="al">een woningzoekende is maatschappelijk gebonden aan de regio, de gemeente of de kern indien hij:</text:p>
            </text:list-item>
          </text:list>
          <text:p text:style-name="al">1°. een redelijk, met de plaatselijke samenleving verband houdend belang heeft zich in die regio, die gemeente of die kern te vestigen, of</text:p>
          <text:p text:style-name="al">2°. ten minste zes jaar onafgebroken ingezetene is dan wel gedurende de voorafgaande tien jaar ten minste zes jaar onafgebroken ingezetene is geweest van die regio, die gemeente of die kern. </text:p>
          <text:p text:style-name="al"/>
          <text:p text:style-name="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
          <text:p text:style-name="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Opgemerkt wordt dat de woningzoekenden in het bezit van een urgentieverklaring verleend in verband met mantelzorg, uitstroom uit een blijf-van-mijn-lijfhuis of vergunninghouders die de gemeente gelet op de taakstelling moet huisvesten, de bindingscriteria niet tegengeworpen mogen krijgen, zie lid 3 van artikel 2.4.7 van de HVV en artikel 16 van de Huisvestingswet 2014.</text:p>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
          <text:p text:style-name="al">Stap 1: verdeel de woningzoekenden in groepen</text:p>
          <text:p text:style-name="al">De woningzoekenden worden in vier groepen verdeeld, zie artikel 2.4.6 van de HVV:</text:p>
          <text:list text:style-name="id1-3-2-8-99">
            <text:list-item text:style-override="id1-3-2-8-99-1">
              <text:number>-</text:number>
              <text:p text:style-name="al">groep 1 bestaat uit de woningzoekenden die voldoen aan de toepasselijke passendheids- en bindingscriteria. </text:p>
            </text:list-item>
          </text:list>
          <text:list text:style-name="id1-3-2-8-100">
            <text:list-item text:style-override="id1-3-2-8-100-1">
              <text:number>-</text:number>
              <text:p text:style-name="al">groep 2 bestaat uit woningzoekenden die voldoen aan de toepasselijke passendheidscriteria.</text:p>
            </text:list-item>
          </text:list>
          <text:list text:style-name="id1-3-2-8-101">
            <text:list-item text:style-override="id1-3-2-8-101-1">
              <text:number>-</text:number>
              <text:p text:style-name="al">groep 3 bestaat uit woningzoekenden die voldoen aan de toepasselijke bindingscriteria.</text:p>
            </text:list-item>
          </text:list>
          <text:list text:style-name="id1-3-2-8-102">
            <text:list-item text:style-override="id1-3-2-8-102-1">
              <text:number>-</text:number>
              <text:p text:style-name="al">groep 4 bestaat uit de overige woningzoekenden.</text:p>
            </text:list-item>
          </text:list>
          <text:p text:style-name="al"/>
          <text:p text:style-name="al">Opgemerkt wordt dat de woningzoekenden in het bezit van een urgentieverklaring verleend in verband met mantelzorg, uitstroom uit een blijf-van-mijn-lijfhuis of vergunninghouders die de gemeente gelet op de taakstelling moet huisvesten, de bindingscriteria niet tegengeworpen mogen krijgen, zie lid 3 van artikel 2.4.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8-112">
            <text:list-item text:style-override="id1-3-2-8-112-1">
              <text:number>-</text:number>
              <text:p text:style-name="al">waarvan de urgentieverklaring als eerste is verleend; of</text:p>
            </text:list-item>
          </text:list>
          <text:list text:style-name="id1-3-2-8-113">
            <text:list-item text:style-override="id1-3-2-8-113-1">
              <text:number>-</text:number>
              <text:p text:style-name="al">waarvan de huisvesting naar het oordeel van burgemeester en wethouders het meest dringend noodzakelijk is.</text:p>
            </text:list-item>
          </text:list>
          <text:p text:style-name="al"/>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
          <text:p text:style-name="al">Voor woningen die met voorrang aan grote huishoudens worden aangeboden komen op grond van artikel 2.4.6a, kort gezegd, achtereenvolgens de volgende groepen in aanmerking:</text:p>
          <text:p text:style-name="al">1. Urgent groot gezin met binding;</text:p>
          <text:p text:style-name="al">2. Urgent gezin met binding;</text:p>
          <text:p text:style-name="al">3. Urgent groot gezin;</text:p>
          <text:p text:style-name="al">4. Urgent gezin;</text:p>
          <text:p text:style-name="al">5. Groot gezin met binding;</text:p>
          <text:p text:style-name="al">6. Gezin met binding;</text:p>
          <text:p text:style-name="al">7. Groot gezin;</text:p>
          <text:p text:style-name="al">8. Gezin;</text:p>
          <text:p text:style-name="al">9. overige woningzoekenden</text:p>
          <text:p text:style-name="al"/>
          <text:p text:style-name="al">Een groot gezin bestaat (mede) uit drie inwonende kinderen jonger dan 18 jaar, een gezin bestaat (mede) uit tenminste één inwonend kind jonger dan 18 jaar.</text:p>
          <text:p text:style-name="al"/>
          <text:p text:style-name="al">De bijzondere volgordebepaling van artikel 2.4.6a is opgenomen om de specifieke volgorderegels die gemeenten tot nu toe hanteren, en in Woonmatch of Woningnet geprogrammeerd zijn, zo goed als mogelijk te kunnen voortzetten.</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4.9 toegestaan voor de huisvesting van woningzoekenden bij wie het niet doelmatig is om hen via een aanbodinstrument naar woonruimte te laten zoeken. Dit betreft in ieder geval:</text:p>
          <text:p text:style-name="al">a. vergunninghouders;</text:p>
          <text:p text:style-name="al">b. houders van een urgentieverklaring; </text:p>
          <text:p text:style-name="al">c. woningzoekenden bij wie het niet doelmatig is om hen via een aanbodinstrument naar woonruimte te laten zoeken; of,</text:p>
          <text:p text:style-name="al">d. huishoudens bedoeld in artikel 2.4.10.</text:p>
          <text:p text:style-name="al"/>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zoals ouderen en daarmee samenhangende specifieke woonbehoeften.</text:p>
          <text:p text:style-name="al"/>
          <text:p text:style-name="al">Op grond van artikel 2.4.10 betreft het, op verzoek van corporaties, de bijzondere gevallen, zolang aan de volgende voorwaarden wordt voldaan:</text:p>
          <text:p text:style-name="al">a. het betreft de huisvesting van huishoudens wier specifieke situatie vraagt om een oplossing op maat, welke niet kan worden geboden met toepassing van het bepaalde in deze verordening;</text:p>
          <text:p text:style-name="al">b. het aantal huisvestingen op grond van dit artikel bedraagt per regiogemeente per kalenderjaar ten hoogste vijf procent van de met toepassing van het bepaalde in deze verordening te verhuren woonruimte;</text:p>
          <text:p text:style-name="al">c. de huisvestingen op grond van dit artikel worden geregistreerd en jaarlijks gerapporteerd aan de burgemeester en wethouders van de woningmarktregio. Daarbij wordt de burgemeester en wethouders van de woningmarktregio in ieder geval medegedeeld hoeveel gevallen het per regiogemeente betrof. </text:p>
          <text:p text:style-name="al"/>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8-152-1" text:note-class="footnote"><text:note-citation text:label="1">1</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8-156">
            <text:list-item text:style-override="id1-3-2-8-156-1">
              <text:number>-</text:number>
              <text:p text:style-name="al">de aanvraag moet worden ingediend bij burgemeester en wethouders van de regiogemeente waar de woning gelegen is;</text:p>
            </text:list-item>
          </text:list>
          <text:list text:style-name="id1-3-2-8-157">
            <text:list-item text:style-override="id1-3-2-8-157-1">
              <text:number>-</text:number>
              <text:p text:style-name="al">de aanvraag moet vergezeld gaan van diverse stukken met nadere informatie;</text:p>
            </text:list-item>
          </text:list>
          <text:list text:style-name="id1-3-2-8-158">
            <text:list-item text:style-override="id1-3-2-8-158-1">
              <text:number>-</text:number>
              <text:p text:style-name="al">de aanvrager kan gevraagd worden een geldig identiteitsbewijs van alle leden van het huishouden te tonen;</text:p>
            </text:list-item>
          </text:list>
          <text:list text:style-name="id1-3-2-8-159">
            <text:list-item text:style-override="id1-3-2-8-159-1">
              <text:number>-</text:number>
              <text:p text:style-name="al">burgemeester en wethouders kunnen nog andere, niet in dit artikel genoemde, informatie opvragen bij aanvrager.</text:p>
            </text:list-item>
          </text:list>
          <text:p text:style-name="al"/>
          <text:p text:style-name="al">Overigens bevat afdeling 4.1 van de Awb een algemene, ook voor de huisvestingsvergunning geldende, regeling over beschikkingen. De voor de praktijk belangrijkste artikelen uit dit deel van de Awb zijn:</text:p>
          <text:list text:style-name="id1-3-2-8-162">
            <text:list-item text:style-override="id1-3-2-8-162-1">
              <text:number>-</text:number>
              <text:p text:style-name="al">artikel 4:5 Awb. Dit artikel schrijft voor hoe omgegaan moet worden met een onvolledige aanvraag;</text:p>
            </text:list-item>
          </text:list>
          <text:list text:style-name="id1-3-2-8-163">
            <text:list-item text:style-override="id1-3-2-8-163-1">
              <text:number>-</text:number>
              <text:p text:style-name="al">artikel 4:8 Awb. Dit artikel schrijft voor dat in bepaalde gevallen aanvrager moet kunnen reageren op een voorgenomen, voor hem negatief, besluit;</text:p>
            </text:list-item>
          </text:list>
          <text:list text:style-name="id1-3-2-8-164">
            <text:list-item text:style-override="id1-3-2-8-164-1">
              <text:number>-</text:number>
              <text:p text:style-name="al">artikel 4:13 tot en met 4:15 Awb. Deze artikelen bevatten de regeling over de beslistermijn en de opschorting daarvan. Zie daarvoor ook artikel 2.2.7 van de HVV.</text:p>
            </text:list-item>
          </text:list>
          <text:p text:style-name="al"/>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al"/>
          <text:p text:style-name="al">
          <text:span text:style-name="nadrukcur">1.7. Experiment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woningmarktregio de opzet ervan hebben goedgekeurd.</text:p>
          <text:p text:style-name="al"/>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burgemeester en wethouders van de woningmarktregio.</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in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p text:style-name="al">- woningzoekenden die verblijven in een voorziening voor tijdelijke opvang van personen, die in verband met problemen van relationele aard of geweld hun woonruimte hebben verlaten;</text:p>
          <text:p text:style-name="al">- woningzoekenden die mantelzorg verlenen of ontvangen;</text:p>
          <text:p text:style-name="al">- vergunninghouders (vroeger ook wel "statushouders" genaamd).</text:p>
          <text:p text:style-name="al">Deze groepen, met uitzondering van vergunninghouders worden ook wel aangeduid met de term "wettelijke urgenten" (immers: hun urgentiestatus volgt expliciet uit de Huisvestingswet 2014 zelf).</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8-193">
            <text:list-item text:style-override="id1-3-2-8-193-1">
              <text:number>1.</text:number>
              <text:p text:style-name="al">indiening en volledigheid van de aanvraag (zie 1.8.1)</text:p>
            </text:list-item>
          </text:list>
          <text:list text:style-name="id1-3-2-8-194">
            <text:list-item text:style-override="id1-3-2-8-194-1">
              <text:number>2.</text:number>
              <text:p text:style-name="al">toetsing aan de algemene weigeringsgronden (zie 1.8.2)</text:p>
            </text:list-item>
          </text:list>
          <text:list text:style-name="id1-3-2-8-195">
            <text:list-item text:style-override="id1-3-2-8-195-1">
              <text:number>3.</text:number>
              <text:p text:style-name="al">toetsing aan de urgentiecategorieën (zie 1.8.3)</text:p>
            </text:list-item>
          </text:list>
          <text:list text:style-name="id1-3-2-8-196">
            <text:list-item text:style-override="id1-3-2-8-196-1">
              <text:number>4.</text:number>
              <text:p text:style-name="al">verlening of weigering van de urgentieverklaring (zie 1.8.4)</text:p>
            </text:list-item>
          </text:list>
          <text:p text:style-name="al"/>
          <text:p text:style-name="al">Vervolgens kan een urgentieverklaring ingetrokken of gewijzigd worden (zie 1.8.5).</text:p>
          <text:p text:style-name="al"/>
          <text:p text:style-name="al">
          <text:span text:style-name="nadrukcur">1.8.1. De aanvraag om een urgentieverklaring</text:span>
        </text:p>
          <text:p text:style-name="al">De HVV is een regionaal afgestemde huisvestingsverordening. In bepaalde gevallen</text:p>
          <text:p text:style-name="al">heeft een op grond van de HVV verleende urgentieverklaring werking in meerdere</text:p>
          <text:p text:style-name="al">gemeenten. Het is daarom dat artikel 2.6.1. en 2.6.2 van de HVV bepalen welk college van burgemeester en wethouders bevoegd is om op de aanvraag om een urgentieverklaring te beslissen:</text:p>
          <text:p text:style-name="al">- woont aanvrager binnen de regio, dan vraagt hij de urgentieverklaring aan bij burgemeester en wethouders van zijn woonplaats;</text:p>
          <text:p text:style-name="al">- woont aanvrager niet binnen de regio, dan vraagt hij de urgentieverklaring aan bij burgemeester en wethouders van de regiogemeente waar hij wil gaan wonen.</text:p>
          <text:p text:style-name="al"/>
          <text:p text:style-name="al">Deze laatste situatie (een aanvrager van buiten de regio) doet zich in het bijzonder voor bij de zogenoemde "wettelijke urgentiegronden": deze woningzoekenden zullen vaak niet in de regio woonachtig zijn.</text:p>
          <text:p text:style-name="al"/>
          <text:p text:style-name="al">Eén urgentiegrond kent een afwijkende bevoegdheidsregeling: dit betreft de in artikel 2.6.7 van de HVV geregelde urgentiegrond "uitstroom", zie daarvoor paragraaf 1.8.3 van de algemene toelichting en de artikelsgewijze toelichting.</text:p>
          <text:p text:style-name="al"/>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p text:style-name="al">a. stukken waaruit blijkt dat de aanvrager als woningzoekende is ingeschreven in het aanbodinstrument;</text:p>
          <text:p text:style-name="al">b. informatie over de aard en de oorsprong van het huisvestingsprobleem dat aan de aanvraag ten grondslag ligt; en</text:p>
          <text:p text:style-name="al">c. informatie over het inkomen en het vermogen van het huishouden van aanvrager.</text:p>
          <text:p text:style-name="al"/>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8-219">
            <text:list-item text:style-override="id1-3-2-8-219-1">
              <text:number>-</text:number>
              <text:p text:style-name="al">artikel 4:5 Awb. Dit artikel schrijft voor hoe omgegaan moet worden met een onvolledige aanvraag;</text:p>
            </text:list-item>
          </text:list>
          <text:list text:style-name="id1-3-2-8-220">
            <text:list-item text:style-override="id1-3-2-8-220-1">
              <text:number>-</text:number>
              <text:p text:style-name="al">artikel 4:8 Awb. Dit artikel schrijft voor dat in bepaalde gevallen aanvrager moet kunnen reageren op een voorgenomen, voor hem negatief, besluit;</text:p>
            </text:list-item>
          </text:list>
          <text:list text:style-name="id1-3-2-8-221">
            <text:list-item text:style-override="id1-3-2-8-221-1">
              <text:number>-</text:number>
              <text:p text:style-name="al">artikel 4:13 tot en met 4:15 Awb. Deze artikelen bevatten de regeling over de beslistermijn en de opschorting daarvan.</text:p>
            </text:list-item>
          </text:list>
          <text:p text:style-name="al"/>
          <text:p text:style-name="al">Het in artikel 2.6.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al"/>
          <text:section text:name="table_id1-3-2-8-228" text:style-name="table">
            <text:p text:style-name="table_top"/>
            <table:table table:style-name="tgroup">
              <table:table-column table:style-name="id1-3-2-8-228-1-1"/>
              <table:table-column table:style-name="id1-3-2-8-228-1-2"/>
              <table:table-column table:style-name="id1-3-2-8-228-1-3"/>
              <table:table-column table:style-name="id1-3-2-8-228-1-4"/>
              <table:table-column table:style-name="id1-3-2-8-228-1-5"/>
              <table:table-column table:style-name="id1-3-2-8-228-1-6"/>
              <table:table-column table:style-name="id1-3-2-8-228-1-7"/>
              <table:table-column table:style-name="id1-3-2-8-228-1-8"/>
              <table:table-row table:style-name="row">
                <table:table-cell table:style-name="entry" table:number-rows-spanned="1" table:number-columns-spanned="2">
                  <text:p text:style-name="table_al">Algemene weigeringsgrond in 2.6.5</text:p>
                </table:table-cell>
                <table:table-cell table:style-name="entry" table:number-rows-spanned="1" table:number-columns-spanned="6">
                  <text:p text:style-name="table_al">Urgentiecategor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6.6 lid 1</text:p>
                </table:table-cell>
                <table:table-cell table:style-name="entry" table:number-rows-spanned="1" table:number-columns-spanned="1">
                  <text:p text:style-name="table_al">2.6.6 lid 2</text:p>
                </table:table-cell>
                <table:table-cell table:style-name="entry" table:number-rows-spanned="1" table:number-columns-spanned="1">
                  <text:p text:style-name="table_al">2.6.7</text:p>
                </table:table-cell>
                <table:table-cell table:style-name="entry" table:number-rows-spanned="1" table:number-columns-spanned="1">
                  <text:p text:style-name="table_al">2.6.8 lid 1 a</text:p>
                </table:table-cell>
                <table:table-cell table:style-name="entry" table:number-rows-spanned="1" table:number-columns-spanned="1">
                  <text:p text:style-name="table_al">2.6.8 lid 1 b</text:p>
                </table:table-cell>
                <table:table-cell table:style-name="entry" table:number-rows-spanned="1" table:number-columns-spanned="1">
                  <text:p text:style-name="table_al">2.6.8 lid 1 c</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6.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van artikel 2.6.6</text:p>
          <text:list text:style-name="id1-3-2-8-242">
            <text:list-item text:style-override="id1-3-2-8-242-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
          <text:list text:style-name="id1-3-2-8-243">
            <text:list-item text:style-override="id1-3-2-8-243-1">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
          <text:list text:style-name="id1-3-2-8-244">
            <text:list-item text:style-override="id1-3-2-8-244-1">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al"/>
          <text:p text:style-name="al">De regionale urgentiecategorieën van artikel 2.6.7 en 2.6.8</text:p>
          <text:list text:style-name="id1-3-2-8-247">
            <text:list-item text:style-override="id1-3-2-8-247-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
          <text:list text:style-name="id1-3-2-8-248">
            <text:list-item text:style-override="id1-3-2-8-248-1">
              <text:number>-</text:number>
              <text:p text:style-name="al">een urgentiecategorie voor woningzoekenden die in een acute noodsituatie verkeren (artikel 2.6.8, eerste lid, aanhef en onder a);</text:p>
            </text:list-item>
          </text:list>
          <text:list text:style-name="id1-3-2-8-249">
            <text:list-item text:style-override="id1-3-2-8-249-1">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
          <text:list text:style-name="id1-3-2-8-250">
            <text:list-item text:style-override="id1-3-2-8-250-1">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
          <text:p text:style-name="al">De in artikel 2.6.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6.3 van de HVV wordt beschreven welke gegevens de urgentieverklaring zelf dient te bevatten:</text:p>
          <text:list text:style-name="id1-3-2-8-264">
            <text:list-item text:style-override="id1-3-2-8-264-1">
              <text:number>-</text:number>
              <text:p text:style-name="al">de urgentieverklaring bevat een zoekprofiel voor woonruimte. Het zoekprofiel bestaat uit een woningtype en het zoekgebied waarop de voorrangswerking van de urgentieverklaring van toepassing is.</text:p>
            </text:list-item>
          </text:list>
          <text:list text:style-name="id1-3-2-8-265">
            <text:list-item text:style-override="id1-3-2-8-265-1">
              <text:number>-</text:number>
              <text:p text:style-name="al">de urgentieverklaring bevat informatie over aanvrager, het dossier van de aanvrager en de termijn gedurende welke de urgentieverklaring geldig is.</text:p>
            </text:list-item>
          </text:list>
          <text:p text:style-name="al"/>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6.4, eerste lid, van de HVV.</text:p>
          <text:p text:style-name="al"/>
          <text:p text:style-name="al">Artikel 2.6.9 van de HVV bevat een regeling voor de geldigheidsduur van de urgentieverklaring. Deze regeling is niet van toepassing op:</text:p>
          <text:list text:style-name="id1-3-2-8-272">
            <text:list-item text:style-override="id1-3-2-8-272-1">
              <text:number>-</text:number>
              <text:p text:style-name="al">zogenoemde SV-urgentieverklaringen (urgentieverklaringen verleend wegens de toepasselijkheid van de urgentiecategorie opgenomen in artikel 2.6.8, eerste lid, aanhef en onder c, van de HVV);</text:p>
            </text:list-item>
          </text:list>
          <text:list text:style-name="id1-3-2-8-273">
            <text:list-item text:style-override="id1-3-2-8-273-1">
              <text:number>-</text:number>
              <text:p text:style-name="al">de aan vergunninghouders verleende urgentieverklaringen (urgentieverklaringen verleend wegens de toepasselijkheid van de urgentiecategorie opgenomen in artikel 2.6.6, tweede lid); en,</text:p>
            </text:list-item>
          </text:list>
          <text:list text:style-name="id1-3-2-8-274">
            <text:list-item text:style-override="id1-3-2-8-274-1">
              <text:number>-</text:number>
              <text:p text:style-name="al">de urgentieverklaringen verleend wegens uitstroom (urgentieverklaringen verleend wegens de toepasselijkheid van de urgentiecategorie opgenomen in artikel 2.6.7, eerste lid).</text:p>
            </text:list-item>
          </text:list>
          <text:p text:style-name="al">Elke verleende urgentieverklaring is geldig:</text:p>
          <text:list text:style-name="id1-3-2-8-276">
            <text:list-item text:style-override="id1-3-2-8-276-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
          <text:list text:style-name="id1-3-2-8-277">
            <text:list-item text:style-override="id1-3-2-8-277-1">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style-name="al">
          <text:span text:style-name="nadrukcur">1.8.5. Regionale werking van de urgentieverklaring</text:span>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8-281">
            <text:list-item text:style-override="id1-3-2-8-281-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
          <text:list text:style-name="id1-3-2-8-282">
            <text:list-item text:style-override="id1-3-2-8-282-1">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
          <text:list text:style-name="id1-3-2-8-283">
            <text:list-item text:style-override="id1-3-2-8-283-1">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
          <text:list text:style-name="id1-3-2-8-284">
            <text:list-item text:style-override="id1-3-2-8-284-1">
              <text:number>-</text:number>
              <text:p text:style-name="al">burgemeester en wethouders kunnen ook, gelet op het bepaalde in het vierde lid, tot de conclusie komen dat het verzoek geweigerd moet worden.</text:p>
            </text:list-item>
          </text:list>
          <text:p text:style-name="al"/>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6.10 van de HVV bevat hiervoor een regel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8-294">
            <text:list-item text:style-override="id1-3-2-8-294-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
          <text:list text:style-name="id1-3-2-8-295">
            <text:list-item text:style-override="id1-3-2-8-295-1">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
          <text:list text:style-name="id1-3-2-8-296">
            <text:list-item text:style-override="id1-3-2-8-296-1">
              <text:number>c.</text:number>
              <text:p text:style-name="al">de houder van de urgentieverklaring verzoekt om intrekking van de urgentieverklaring;</text:p>
            </text:list-item>
          </text:list>
          <text:list text:style-name="id1-3-2-8-297">
            <text:list-item text:style-override="id1-3-2-8-297-1">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8-300">
            <text:list-item text:style-override="id1-3-2-8-300-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
          <text:list text:style-name="id1-3-2-8-301">
            <text:list-item text:style-override="id1-3-2-8-301-1">
              <text:number>b.</text:number>
              <text:p text:style-name="al">de houder van de urgentieverklaring tot een andere urgentiecategorie behoort dan die welke aanleiding was voor verlening van de urgentieverklaring.</text:p>
            </text:list-item>
          </text:list>
          <text:p text:style-name="al"/>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6.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6.12 niets geregeld wordt voor die situaties. Dat betekent het volgende:</text:p>
          <text:list text:style-name="id1-3-2-8-309">
            <text:list-item text:style-override="id1-3-2-8-309-1">
              <text:number>-</text:number>
              <text:p text:style-name="al">urgentieverklaringen aangevraagd voor 1 maart 2018 worden, als op die aanvragen op 1 maart 2018 nog niet beslist is, afgehandeld met toepassing van de nieuwe HVV. Inhoudelijk maakt dat geen verschil: de regels voor weigering en toekenning zijn immers niet gewijzigd.</text:p>
            </text:list-item>
          </text:list>
          <text:list text:style-name="id1-3-2-8-310">
            <text:list-item text:style-override="id1-3-2-8-310-1">
              <text:number>-</text:number>
              <text:p text:style-name="al">Als er voor 1 maart 2018 bezwaar is ingesteld tegen een urgentieverklaring of een besluit tot weigering, wijziging of intrekking daarvan, en op dat bezwaar is nog niet beslist op 1 maart 2018, dan zijn de regels uit de nieuwe HVV van toepassing op het te nemen besluit op bezwaar.</text:p>
            </text:list-item>
          </text:list>
          <text:p text:style-name="al"/>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span text:style-name="nadrukcur">Artikel 2.1.1 Werkingsgebied</text:span>
        </text:p>
          <text:p text:style-name="al">Dit artikel bepaalt het werkingsgebied van afdeling I (de artikelen 2.1.1 tot en met 2.5.12) van de HVV. Het eerste lid bevat een geografische beschrijving van het werkingsgebied. De daarop volgende leden beschrijven de omvang van de woonruimtevoorraad die binnen dat geografische werkingsgebied onder de werking van afdeling I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8-327">
            <text:list-item text:style-override="id1-3-2-8-327-1">
              <text:number>-</text:number>
              <text:p text:style-name="al">ten minste één van de leden van het huishouden is niet minderjarig als bedoeld in artikel 1:233 van het Burgerlijk Wetboek;</text:p>
            </text:list-item>
          </text:list>
          <text:list text:style-name="id1-3-2-8-328">
            <text:list-item text:style-override="id1-3-2-8-328-1">
              <text:number>-</text:number>
              <text:p text:style-name="al">alle leden van het huishouden mogen rechtmatig in Nederland verblijven.</text:p>
            </text:list-item>
          </text:list>
          <text:p text:style-name="al"/>
          <text:p text:style-name="al">Deze toelatingscriteria zijn, via artikel 2.3.2, eerste lid, en artikel 2.3.2, eerste lid, tevens weigeringsgronden voor de huisvestingsvergunning.</text:p>
          <text:p text:style-name="al"/>
          <text:p text:style-name="al">
          <text:span text:style-name="nadrukcur">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cur">Artikel 2.2.3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text:p>
          <text:p text:style-name="al"/>
          <text:p text:style-name="al">
          <text:span text:style-name="nadrukcur">Artikel 2.2.4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regio gebruikt aanbodinstrument. Zo wordt bewerkstelligt dat de woningzoekende in de hele 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
          <text:span text:style-name="nadrukcur">Artikel 2.2.5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6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8-357">
            <text:list-item text:style-override="id1-3-2-8-357-1">
              <text:number>-</text:number>
              <text:p text:style-name="al">de aanvraag moet worden ingediend bij burgemeester en wethouders van de regiogemeente waar de woning gelegen is;</text:p>
            </text:list-item>
          </text:list>
          <text:list text:style-name="id1-3-2-8-358">
            <text:list-item text:style-override="id1-3-2-8-358-1">
              <text:number>-</text:number>
              <text:p text:style-name="al">de aanvraag moet vergezeld gaan van diverse stukken met nadere informatie;</text:p>
            </text:list-item>
          </text:list>
          <text:list text:style-name="id1-3-2-8-359">
            <text:list-item text:style-override="id1-3-2-8-359-1">
              <text:number>-</text:number>
              <text:p text:style-name="al">de aanvrager kan gevraagd worden een geldig identiteitsbewijs van alle leden van het huishouden te tonen;</text:p>
            </text:list-item>
          </text:list>
          <text:list text:style-name="id1-3-2-8-360">
            <text:list-item text:style-override="id1-3-2-8-360-1">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8-364">
            <text:list-item text:style-override="id1-3-2-8-364-1">
              <text:number>-</text:number>
              <text:p text:style-name="al">artikel 4:5 Awb. Dit artikel schrijft voor hoe omgegaan moet worden met een onvolledige aanvraag;</text:p>
            </text:list-item>
          </text:list>
          <text:list text:style-name="id1-3-2-8-365">
            <text:list-item text:style-override="id1-3-2-8-365-1">
              <text:number>-</text:number>
              <text:p text:style-name="al">artikel 4:8 Awb. Dit artikel schrijft voor dat in bepaalde gevallen aanvrager moet kunnen reageren op een voorgenomen, voor hem negatief, besluit;</text:p>
            </text:list-item>
          </text:list>
          <text:list text:style-name="id1-3-2-8-366">
            <text:list-item text:style-override="id1-3-2-8-366-1">
              <text:number>-</text:number>
              <text:p text:style-name="al">artikel 4:13 tot en met 4:15 Awb. Deze artikelen bevatten de regeling over de beslistermijn en de opschorting daarvan. Zie daarvoor ook artikel 2.2.7 van de HVV.</text:p>
            </text:list-item>
          </text:list>
          <text:p text:style-name="al"/>
          <text:p text:style-name="al">
          <text:span text:style-name="nadrukcur">Artikel 2.2.7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8 Gegevens op de vergunning</text:span>
        </text:p>
          <text:p text:style-name="al">Deze bepaling spreekt voor zich.</text:p>
          <text:p text:style-name="al"/>
          <text:p text:style-name="al">
          <text:span text:style-name="nadrukcur">Artikel 2.3.1 Reikwijdte paragraaf 3</text:span>
        </text:p>
          <text:p text:style-name="al">Als gevolg van het bepaalde in dit artikel is paragraaf 2.3 alleen van toepassing op de ingevolge artikel 2.1.1 aangewezen woonruimte, voor zover die geen eigendom is van een corporatie.</text:p>
          <text:p text:style-name="al"/>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p text:style-name="al">a. het huishouden niet voldoet aan de toelatingscriteria;</text:p>
          <text:p text:style-name="al">b. het huishouden al in het bezit is van een geldige huisvestingsvergunning;</text:p>
          <text:p text:style-name="al">c. het huishouden op grond van bezettingsnormen bedoeld in artikel 2.3.3 niet voor de huisvestingsvergunning in aanmerking komt; of, </text:p>
          <text:p text:style-name="al">d. niet aannemelijk is dat het huishouden de woonruimte in gebruik zal nemen.</text:p>
          <text:p text:style-name="al"/>
          <text:p text:style-name="al">Zie overigens ook paragraaf 1.6.</text:p>
          <text:p text:style-name="al"/>
          <text:p text:style-name="al">
          <text:span text:style-name="nadrukcur">Artikel 2.3.3 Bezettingsnorm</text:span>
        </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
          <text:span text:style-name="nadrukcur">Artikel 2.3.4 Intrekking vergunning</text:span>
        </text:p>
          <text:p text:style-name="al">Burgemeester en wethouders kunnen een huisvestingsvergunning intrekken, indien:</text:p>
          <text:list text:style-name="id1-3-2-8-391">
            <text:list-item text:style-override="id1-3-2-8-391-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
          <text:list text:style-name="id1-3-2-8-392">
            <text:list-item text:style-override="id1-3-2-8-392-1">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style-name="al">
          <text:span text:style-name="nadrukcur">Artikel 2.4.1 Reikwijdte paragraaf 4</text:span>
        </text:p>
          <text:p text:style-name="al">Op grond van dit artikel is het bepaalde in paragraaf 4 uitsluitend van toepassing op ingevolge artikel 2.1.1 aangewezen woonruimte die eigendom is van een corporatie.</text:p>
          <text:p text:style-name="al"/>
          <text:p text:style-name="al">
          <text:span text:style-name="nadrukcur">Artikel 2.4.2 Weigeringsgronden van de huisvestingsvergunning</text:span>
        </text:p>
          <text:p text:style-name="al">Ingevolge het bepaalde in het eerste lid wordt de huisvestingsvergunning geweigerd indien:</text:p>
          <text:list text:style-name="id1-3-2-8-399">
            <text:list-item text:style-override="id1-3-2-8-399-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
          <text:list text:style-name="id1-3-2-8-400">
            <text:list-item text:style-override="id1-3-2-8-400-1">
              <text:number>b.</text:number>
              <text:p text:style-name="al">het huishouden al in het bezit is van een huisvestingsvergunning;</text:p>
            </text:list-item>
          </text:list>
          <text:list text:style-name="id1-3-2-8-401">
            <text:list-item text:style-override="id1-3-2-8-401-1">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
          <text:list text:style-name="id1-3-2-8-402">
            <text:list-item text:style-override="id1-3-2-8-402-1">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
          <text:list text:style-name="id1-3-2-8-403">
            <text:list-item text:style-override="id1-3-2-8-403-1">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
          <text:p text:style-name="al">Zie overigens ook paragraaf 1.5.</text:p>
          <text:p text:style-name="al"/>
          <text:p text:style-name="al">
          <text:span text:style-name="nadrukcur">Artikel 2.4.3 Intrekking vergunning</text:span>
        </text:p>
          <text:p text:style-name="al">Burgemeester en wethouders kunnen een huisvestingsvergunning intrekken, indien:</text:p>
          <text:list text:style-name="id1-3-2-8-410">
            <text:list-item text:style-override="id1-3-2-8-410-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
          <text:list text:style-name="id1-3-2-8-411">
            <text:list-item text:style-override="id1-3-2-8-411-1">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style-name="al">
          <text:span text:style-name="nadrukcur">Artikel 2.4.4 Passendheidscriteria: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al"/>
          <text:p text:style-name="al">
          <text:span text:style-name="nadrukcur">Artikel 2.4.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die de gemeente gelet op de taakstelling moet huisvesten, de bindingscriteria niet tegengeworpen kunnen krijgen, zie lid 3 van artikel 2.4.7 van de HVV en artikel 16 van de Huisvestingswet 2014.</text:p>
          <text:p text:style-name="al"/>
          <text:p text:style-name="al">
          <text:span text:style-name="nadrukcur">Artikel 2.4.6 Algemene volgordebepaling</text:span>
        </text:p>
          <text:p text:style-name="al">Zie paragraaf 1.5.5.</text:p>
          <text:p text:style-name="al"/>
          <text:p text:style-name="al">
          <text:span text:style-name="nadrukcur">Artikel 2.4.6a Bijzondere volgordebepaling</text:span>
        </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p text:style-name="al"/>
          <text:p text:style-name="al">
          <text:span text:style-name="nadrukcur">Artikel 2.4.7 Volgorde van de houders van de urgentieverklaring</text:span>
        </text:p>
          <text:p text:style-name="al">Zie paragraaf 1.5.5.</text:p>
          <text:p text:style-name="al"/>
          <text:p text:style-name="al">
          <text:span text:style-name="nadrukcur">Artikel 2.4.8 Volgorde overige woningzoekenden</text:span>
        </text:p>
          <text:p text:style-name="al">Zie paragraaf 1.5.5.</text:p>
          <text:p text:style-name="al"/>
          <text:p text:style-name="al">
          <text:span text:style-name="nadrukcur">Artikel 2.4.9 Directe bemiddeling</text:span>
        </text:p>
          <text:p text:style-name="al">Zie paragraaf 1.5.6.</text:p>
          <text:p text:style-name="al"/>
          <text:p text:style-name="al">
          <text:span text:style-name="nadrukcur">Artikel 2.4.10 Bijzondere gevallen</text:span>
        </text:p>
          <text:p text:style-name="al">Zie paragraaf 1.5.6.</text:p>
          <text:p text:style-name="al"/>
          <text:p text:style-name="al">
          <text:span text:style-name="nadrukcur">Artikel 2.5.1 Algeme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5.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burgemeester en wethouders van de woningmarktregio de opzet ervan hebben goedgekeurd.</text:p>
          <text:p text:style-name="al"/>
          <text:p text:style-name="al">
          <text:span text:style-name="nadrukcur">Artikel 2.5.3 Experimenten met overige aangewezen woonruimten</text:span>
        </text:p>
          <text:p text:style-name="al">Ook andere verhuurders dan corporaties kunnen samen met gemeenten experimenten organiseren. </text:p>
          <text:p text:style-name="al"/>
          <text:p text:style-name="al">
          <text:span text:style-name="nadrukcur">Artikel 2.6.1 Bevoegdheid tot beslissen op een aanvraag om een urgentieverklaring</text:span>
        </text:p>
          <text:p text:style-name="al">Dit artikel bepaalt dat burgemeester en wethouders van de gemeente waar de urgentieverklaring moet worden aangevraagd, beslissen op de aanvraag Artikel 2.6.2 bepaalt waar de aanvraag ingediend moet worden.</text:p>
          <text:p text:style-name="al"/>
          <text:p text:style-name="al">Eén urgentiegrond kent een eigen bevoegdheidsregeling: dit betreft de in artikel 2.6.7 van de HVV geregelde urgentiegrond "uitstroom", zie daarvoor paragraaf 1.8.3 van de algemene toelichting en de artikelsgewijze toelichting.</text:p>
          <text:p text:style-name="al"/>
          <text:p text:style-name="al">
          <text:span text:style-name="nadrukcur">Artikel 2.6.2 Aanvraag om een urgentieverklaring</text:span>
        </text:p>
          <text:p text:style-name="al">Het eerste lid van dit artikel bevat een regeling voor het indienen van de aanvraag om een urgentieverklaring:</text:p>
          <text:p text:style-name="al">- woont aanvrager binnen de regio, dan vraagt hij de urgentieverklaring aan bij burgemeester en wethouders van zijn woonplaats;</text:p>
          <text:p text:style-name="al">- woont aanvrager niet binnen de regio, dan vraagt hij de urgentieverklaring aan bij burgemeester en wethouders van de regiogemeente waar hij wil gaan wonen.</text:p>
          <text:p text:style-name="al"/>
          <text:p text:style-name="al">Deze laatste situatie (een aanvrager van buiten de regio) doet zich in het bijzonder voor bij de zogenoemde "wettelijke urgentiegronden": deze woningzoekenden zullen vaak niet in de 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8-476">
            <text:list-item text:style-override="id1-3-2-8-476-1">
              <text:number>a.</text:number>
              <text:p text:style-name="al">stukken waaruit blijkt dat de aanvrager als woningzoekende is ingeschreven in het aanbodinstrument;</text:p>
            </text:list-item>
          </text:list>
          <text:list text:style-name="id1-3-2-8-477">
            <text:list-item text:style-override="id1-3-2-8-477-1">
              <text:number>b.</text:number>
              <text:p text:style-name="al">informatie over de aard en de oorsprong van het huisvestingsprobleem dat aan de aanvraag ten grondslag ligt; en</text:p>
            </text:list-item>
          </text:list>
          <text:list text:style-name="id1-3-2-8-478">
            <text:list-item text:style-override="id1-3-2-8-478-1">
              <text:number>c.</text:number>
              <text:p text:style-name="al">informatie over het inkomen en het vermogen van het huishouden van aanvrager.</text:p>
            </text:list-item>
          </text:list>
          <text:p text:style-name="al"/>
          <text:p text:style-name="al">
          <text:span text:style-name="nadrukcur">Artikel 2.6.3 Inhoud van de urgentieverklaring</text:span>
        </text:p>
          <text:p text:style-name="al">In artikel 2.6.3 van de HVV wordt beschreven welke gegevens de urgentieverklaring zelf dient te bevatten:</text:p>
          <text:list text:style-name="id1-3-2-8-482">
            <text:list-item text:style-override="id1-3-2-8-482-1">
              <text:number>-</text:number>
              <text:p text:style-name="al">de urgentieverklaring bevat een zoekprofiel voor woonruimte. Het zoekprofiel bestaat uit een woningtype en het zoekgebied waarop de voorrangswerking van de urgentieverklaring van toepassing is.</text:p>
            </text:list-item>
          </text:list>
          <text:list text:style-name="id1-3-2-8-483">
            <text:list-item text:style-override="id1-3-2-8-483-1">
              <text:number>-</text:number>
              <text:p text:style-name="al">de urgentieverklaring bevat informatie over aanvrager, het dossier van de aanvrager en de termijn gedurende welke de urgentieverklaring geldig is.</text:p>
            </text:list-item>
          </text:list>
          <text:p text:style-name="al"/>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onmatch of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6.4 van de HVV.</text:p>
          <text:p text:style-name="al"/>
          <text:p text:style-name="al">
          <text:span text:style-name="nadrukcur">Artikel 2.6.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8-493">
            <text:list-item text:style-override="id1-3-2-8-493-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
          <text:list text:style-name="id1-3-2-8-494">
            <text:list-item text:style-override="id1-3-2-8-494-1">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
          <text:list text:style-name="id1-3-2-8-495">
            <text:list-item text:style-override="id1-3-2-8-495-1">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
          <text:list text:style-name="id1-3-2-8-496">
            <text:list-item text:style-override="id1-3-2-8-496-1">
              <text:number>-</text:number>
              <text:p text:style-name="al">burgemeester en wethouders kunnen ook, gelet op het bepaalde in het vierde lid, tot de conclusie komen dat het verzoek geweigerd moet worden.</text:p>
            </text:list-item>
          </text:list>
          <text:p text:style-name="al"/>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p text:style-name="al">
          <text:span text:style-name="nadrukcur">Artikel 2.6.5 Algemene weigeringsgronden urgentieverklaring</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text:note text:id="noot_id1-3-2-8-506-1" text:note-class="footnote"><text:note-citation text:label="2">2</text:note-citation><text:note-body><text:p text:style-name="noot.al">Tenzij burgemeester en wethouders hiervan afwijken met toepassing van de in artikel 2.6.11 opgenomen hardheidsclausule.</text:p></text:note-body></text:note>: als er zich één of meerdere van deze weigeringsgronden voordoen, moet de aangevraagde urgentieverklaring geweigerd worden. Het betreft de volgende weigeringsgronden:</text:p>
          <text:list text:style-name="id1-3-2-8-507">
            <text:list-item text:style-override="id1-3-2-8-507-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
          <text:list text:style-name="id1-3-2-8-508">
            <text:list-item text:style-override="id1-3-2-8-508-1">
              <text:number>b.</text:number>
              <text:p text:style-name="al">er is geen sprake van een urgent huisvestingsprobleem. Uit deze weigeringsgrond volgt dat sprake moet zijn van een urgent huisvestingsprobleem.</text:p>
            </text:list-item>
          </text:list>
          <text:list text:style-name="id1-3-2-8-509">
            <text:list-item text:style-override="id1-3-2-8-509-1">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
          <text:list text:style-name="id1-3-2-8-510">
            <text:list-item text:style-override="id1-3-2-8-510-1">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
          <text:list text:style-name="id1-3-2-8-511">
            <text:list-item text:style-override="id1-3-2-8-511-1">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list text:style-name="id1-3-2-8-512">
            <text:list-item text:style-override="id1-3-2-8-512-1">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
          <text:list text:style-name="id1-3-2-8-513">
            <text:list-item text:style-override="id1-3-2-8-513-1">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
          <text:list text:style-name="id1-3-2-8-514">
            <text:list-item text:style-override="id1-3-2-8-514-1">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
          <text:list text:style-name="id1-3-2-8-515">
            <text:list-item text:style-override="id1-3-2-8-515-1">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
          <text:list text:style-name="id1-3-2-8-516">
            <text:list-item text:style-override="id1-3-2-8-516-1">
              <text:number>j.</text:number>
              <text:p text:style-name="al">het huishoudinkomen de DAEB-norm overschrijdt. Huishoudens met een inkomen boven de DAEB-norm worden verondersteld in beginsel zelf voor hun huisvesting te kunnen zorgen.</text:p>
            </text:list-item>
          </text:list>
          <text:p text:style-name="al"/>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8-519">
            <text:list-item text:style-override="id1-3-2-8-519-1">
              <text:number>-</text:number>
              <text:p text:style-name="al">bewonen van onzelfstandige woonruimte;</text:p>
            </text:list-item>
          </text:list>
          <text:list text:style-name="id1-3-2-8-520">
            <text:list-item text:style-override="id1-3-2-8-520-1">
              <text:number>-</text:number>
              <text:p text:style-name="al">bewonen van voor tijdelijke bewoning geschikte woonruimte; of</text:p>
            </text:list-item>
          </text:list>
          <text:list text:style-name="id1-3-2-8-521">
            <text:list-item text:style-override="id1-3-2-8-521-1">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6.6 Wettelijke urgentiecategorieën en vergunninghouders</text:span>
        </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8-526">
            <text:list-item text:style-override="id1-3-2-8-526-1">
              <text:number>a.</text:number>
              <text:p text:style-name="al">woningzoekenden die verblijven in een voorziening voor tijdelijke opvang van personen, die in verband met problemen van relationele aard of geweld hun woonruimte hebben verlaten;</text:p>
            </text:list-item>
          </text:list>
          <text:list text:style-name="id1-3-2-8-527">
            <text:list-item text:style-override="id1-3-2-8-527-1">
              <text:number>b.</text:number>
              <text:p text:style-name="al">woningzoekenden die mantelzorg verlenen of ontvangen;</text:p>
            </text:list-item>
          </text:list>
          <text:list text:style-name="id1-3-2-8-528">
            <text:list-item text:style-override="id1-3-2-8-528-1">
              <text:number>c.</text:number>
              <text:p text:style-name="al">vergunninghouders (vroeger ook wel "statushouders" genaamd).</text:p>
            </text:list-item>
          </text:list>
          <text:p text:style-name="al"/>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6.6. Een vergunninghouder (statushouder) komt pas in aanmerking voor een urgentieverklaring als: </text:p>
          <text:list text:style-name="id1-3-2-8-535">
            <text:list-item text:style-override="id1-3-2-8-535-1">
              <text:number>-</text:number>
              <text:p text:style-name="al">de vergunninghouder, gelet op de op burgemeester en wethouders rustende taakstelling, gehuisvest moet worden in de desbetreffende regiogemeente;</text:p>
            </text:list-item>
          </text:list>
          <text:list text:style-name="id1-3-2-8-536">
            <text:list-item text:style-override="id1-3-2-8-536-1">
              <text:number>-</text:number>
              <text:p text:style-name="al">de vergunninghouder door het COA niet bij een andere gemeente is voorgedragen; en,</text:p>
            </text:list-item>
          </text:list>
          <text:list text:style-name="id1-3-2-8-537">
            <text:list-item text:style-override="id1-3-2-8-537-1">
              <text:number>-</text:number>
              <text:p text:style-name="al">de vergunninghouder niet reeds eerder aangeboden woonruimte heeft geweigerd.</text:p>
            </text:list-item>
          </text:list>
          <text:p text:style-name="al"/>
          <text:p text:style-name="al">
          <text:span text:style-name="nadrukcur">Artikel 2.6.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6.8 Overige regionale urgentiecategorieën</text:span>
        </text:p>
          <text:p text:style-name="al">De regionale urgentiecategorieën genoemd in artikel 2.6.8 van de HVV betreffen:</text:p>
          <text:list text:style-name="id1-3-2-8-544">
            <text:list-item text:style-override="id1-3-2-8-544-1">
              <text:number>-</text:number>
              <text:p text:style-name="al">een urgentiecategorie voor woningzoekenden die in een acute noodsituatie verkeren (artikel 2.6.8, eerste lid, aanhef en onder a);</text:p>
            </text:list-item>
          </text:list>
          <text:list text:style-name="id1-3-2-8-545">
            <text:list-item text:style-override="id1-3-2-8-545-1">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
          <text:list text:style-name="id1-3-2-8-546">
            <text:list-item text:style-override="id1-3-2-8-546-1">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
          <text:p text:style-name="al">Ten aanzien van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cur">Artikel 2.6.9 Geldigheid van de urgentieverklaring</text:span>
        </text:p>
          <text:p text:style-name="al">Dit artikel van de HVV bevat een regeling voor de geldigheidsduur van de urgentieverklaring. Deze regeling is niet van toepassing op:</text:p>
          <text:list text:style-name="id1-3-2-8-554">
            <text:list-item text:style-override="id1-3-2-8-554-1">
              <text:number>-</text:number>
              <text:p text:style-name="al">zogenoemde SV-urgentieverklaringen (urgentieverklaringen verleend wegens de toepasselijkheid van de urgentiecategorie opgenomen in artikel 2.6.8, eerste lid, aanhef en onder c, van de HVV);</text:p>
            </text:list-item>
          </text:list>
          <text:list text:style-name="id1-3-2-8-555">
            <text:list-item text:style-override="id1-3-2-8-555-1">
              <text:number>-</text:number>
              <text:p text:style-name="al">de aan vergunninghouders verleende urgentieverklaringen (urgentieverklaringen verleend wegens de toepasselijkheid van de urgentiecategorie opgenomen in artikel 2.6.6, tweede lid); en,</text:p>
            </text:list-item>
          </text:list>
          <text:list text:style-name="id1-3-2-8-556">
            <text:list-item text:style-override="id1-3-2-8-556-1">
              <text:number>-</text:number>
              <text:p text:style-name="al">de urgentieverklaringen verleend wegens uitstroom (urgentieverklaringen verleend wegens de toepasselijkheid van de urgentiecategorie opgenomen in artikel 2.6.7, eerste lid).</text:p>
            </text:list-item>
          </text:list>
          <text:p text:style-name="al"/>
          <text:p text:style-name="al">Een verleende urgentieverklaring is geldig:</text:p>
          <text:list text:style-name="id1-3-2-8-559">
            <text:list-item text:style-override="id1-3-2-8-559-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
          <text:list text:style-name="id1-3-2-8-560">
            <text:list-item text:style-override="id1-3-2-8-560-1">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style-name="al">
          <text:span text:style-name="nadrukcur">Artikel 2.6.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text:note text:id="noot_id1-3-2-8-565-1" text:note-class="footnote"><text:note-citation text:label="3">3</text:note-citation><text:note-body><text:p text:style-name="noot.al">Tenzij burgemeester en wethouders hiervan afwijken met toepassing van de in artikel 2.6.11 opgenomen hardheidsclausule.</text:p></text:note-body></text:note> Er zijn de volgende intrekkingsgronden:</text:p>
          <text:list text:style-name="id1-3-2-8-566">
            <text:list-item text:style-override="id1-3-2-8-566-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
          <text:list text:style-name="id1-3-2-8-567">
            <text:list-item text:style-override="id1-3-2-8-567-1">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
          <text:list text:style-name="id1-3-2-8-568">
            <text:list-item text:style-override="id1-3-2-8-568-1">
              <text:number>c.</text:number>
              <text:p text:style-name="al">de houder van de urgentieverklaring verzoekt om intrekking van de urgentieverklaring;</text:p>
            </text:list-item>
          </text:list>
          <text:list text:style-name="id1-3-2-8-569">
            <text:list-item text:style-override="id1-3-2-8-569-1">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8-572">
            <text:list-item text:style-override="id1-3-2-8-572-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
          <text:list text:style-name="id1-3-2-8-573">
            <text:list-item text:style-override="id1-3-2-8-573-1">
              <text:number>b.</text:number>
              <text:p text:style-name="al">de houder van de urgentieverklaring behoort niet meer tot de urgentiecategorie welke aanleiding was voor verlening van de urgentieverklaring.</text:p>
            </text:list-item>
          </text:list>
          <text:p text:style-name="al"/>
          <text:p text:style-name="al">
          <text:span text:style-name="nadrukcur">Artikel 2.6.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6.12 Overgangsrecht urgentieverklaringen</text:span>
        </text:p>
          <text:p text:style-name="al">Verwezen wordt naar de artikelsgewijze toelichting.</text:p>
          <text:p text:style-name="al"/>
          <text:p text:style-name="al">
          <text:span text:style-name="nadrukcur">Artikel 4.3.1 Handelen zonder of in strijd met een vergunning</text:span>
        </text:p>
          <text:p text:style-name="al">De boete wordt opgelegd aan degene die de overtreding heeft begaan. Bij hennepkweek en andere illegale woningonttrekking is dat ofwel de eigenaar ofwel de huurder/gebruiker van het pand. Bij illegale omzetting van woonruimte (kamerverhuur) is dat, afhankelijk van de omstandigheden, de eigenaar of huurder van het pand of degene die het beheer/de exploitatie verzorgt.</text:p>
          <text:p text:style-name="al"/>
          <text:p text:style-name="al">
          <text:span text:style-name="nadrukcur">Hoogte bestuurlijke boete</text:span>
        </text:p>
          <text:p text:style-name="al">Het staat de gemeente vrij de hoogte van de boete te bepalen, mits het wettelijke maximumbedrag van€ 20.250,- per overtreding niet wordt overschreden. Bij herhaling van de overtreding (recidive) wordt dus een hogere boete opgelegd. Verder worden overtredingen die vanuit een bedrijfsmatige exploitatie worden gepleegd zwaarder beboet dan overtredingen waarbij dat niet het geval is.</text:p>
          <text:p text:style-name="al"/>
          <text:p text:style-name="al"/>
          <text:p text:style-name="al"/>
          <text:p text:style-name="al">
          <text:span text:style-name="nadrukcur">Recidive</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In de volgende gevallen is er sprake van "opnieuw dezelfde gedraging":</text:p>
          <text:list text:style-name="id1-3-2-8-591">
            <text:list-item text:style-override="id1-3-2-8-591-1">
              <text:number>1.</text:number>
              <text:p text:style-name="al">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text:p>
            </text:list-item>
          </text:list>
          <text:list text:style-name="id1-3-2-8-592">
            <text:list-item text:style-override="id1-3-2-8-592-1">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
          <text:list text:style-name="id1-3-2-8-593">
            <text:list-item text:style-override="id1-3-2-8-593-1">
              <text:number>3.</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cur">Bedrijfsmatige exploitatie</text:span>
        </text:p>
          <text:p text:style-name="al">Overtredingen die vanuit een bedrijfsmatige/commerciële exploitatie worden begaan, worden zwaarder beboet dan andere, omdat de overtreding wordt begaan met winstoogmerk. Hieronder wordt het begrip "bedrijfsmatige exploitatie" nader toegelicht.</text:p>
          <text:list text:style-name="id1-3-2-8-596">
            <text:list-item text:style-override="id1-3-2-8-596-1">
              <text:number>1.</text:number>
              <text:p text:style-name="al">De overtreder verhuurt aantoonbaar meerdere woonruimten, Uit de omvang van de exploitatie blijkt het bedrijfsmatige aspect. Iemand die zich bedrijfsmatig bezig houdt met de exploitatie behoort de wet- en regelgeving te kennen;</text:p>
            </text:list-item>
          </text:list>
          <text:list text:style-name="id1-3-2-8-597">
            <text:list-item text:style-override="id1-3-2-8-597-1">
              <text:number>2.</text:number>
              <text:p text:style-name="al">De overtreder houdt zich beroepsmatig bezig met huisvesting en exploitatie van onroerend goed. Hieronder vallen in ieder geval: vastgoedontwikkelaars, makelaars, woning- en kamerbemiddelingbureaus en bedrijven die zich bezig houden met huisvesting van eigen werknemers. Het bedrijfsmatige aspect van de exploitatie vloeit voor uit de aard van het bedrijf of beroep van de overtreder;</text:p>
            </text:list-item>
          </text:list>
          <text:list text:style-name="id1-3-2-8-598">
            <text:list-item text:style-override="id1-3-2-8-598-1">
              <text:number>3.</text:number>
              <text:p text:style-name="al">Uit de omvang van de onzelfstandige bewoning kan ook een bedrijfsmatig karakter van de exploitatie blijken: bij vier of meer personen en/of drie of meer kamers, kan dit aangemerkt worden als kamerverhuur. De exploitant dient bij de exploitatie van die omvang ook te zorgen voor brandveilig gebruik en op de hoogte te zijn van overige regelgeving;</text:p>
            </text:list-item>
          </text:list>
          <text:list text:style-name="id1-3-2-8-599">
            <text:list-item text:style-override="id1-3-2-8-599-1">
              <text:number>4.</text:number>
              <text:p text:style-name="al">Onttrekking van woonruimte is enkel bedrijfsmatig indien dit vanuit commercieel oogpunt plaatsvindt. Het in gebruik hebben van woonruimte voor hennepteelt, drugshandel en/of illegale prostitutie is als onttrekking vanuit commercieel oogpunt te beschouwen als daardoor een gedeelte van de woonruimte niet meer voor bewoning geschikt is of wordt gebruikt.</text:p>
            </text:list-item>
          </text:list>
          <text:p text:style-name="al">
          <text:span text:style-name="nadrukcur">Illegale 'reguliere bedrijvigheid'</text:span>
        </text:p>
          <text:p text:style-name="al">Het doel van de bestuurlijke boete Huisvestingswet is om maatschappelijk onaanvaardbare activiteiten en uitwassen tegen te gaan. Het is dus niet de bedoeling om alle illegale gebruik in woningen te gaan beboeten. Bij de onttrekking ligt de focus op gebruik waarop een strafrechtelijke sanctie staat, zoals hennepteelt, drugshandel of illegale prostitutie. Bij illegale 'reguliere bedrijvigheid' in een woning(kantoor, opslag) wordt eerst de mogelijkheid van legalisatie onderzocht en wordt verder de gebruikelijke bestuursrechtelijke weg gevolgd. Bij een illegaal pension in een woning of bij andere uitwassen rondom woningomzetting kan de bestuurlijke boete een nuttige aanvulling zijn op de reguliere handhavingsaanpak. De bestuurlijke boete wordt daar (indien mogelijk) ingezet voor excesbestrijding en bij calculerende overtreders.</text:p>
          <text:p text:style-name="al"/>
          <text:p text:style-name="al">
          <text:span text:style-name="nadrukcur">Artikel 5.1</text:span>
        </text:p>
          <text:p text:style-name="al">Dit artikel bevat de overgangsrechtelijke bepalingen voor een aantal beschikkingen op grond van de HVV. Zie voor de urgentieverklaringen ook artikel 2.5.12.</text:p>
          <text:p text:style-name="al"/>
          <text:p text:style-name="al">
          <text:span text:style-name="nadrukcur">Artikel 5.2</text:span>
        </text:p>
          <text:p text:style-name="al">Dit artikel bevat de overgangsrechtelijke bepaling voor de overgang van woonduur naar inschrijfduur. Op de website van Woonmatch of Woningnet is informatie te vinden over de voorwaarden waaronder de op grond van de Tijdelijke Regeling Behoud Inschrijfduur en Tijdelijke Regeling Behoud Woonduur tot 1 juli 2015 opgebouwde inschrijf- en woonduur ingezet kan word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12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27</meta:user-defined>
    <meta:user-defined meta:name="OVERHEIDop.GmbID/DC.identifier">gmb-2018-68127</meta:user-defined>
    <meta:user-defined meta:name="OVERHEID.TaxonomieBeleidsagenda/OVERHEID.category">Huisvesting | Organisatie en beleid</meta:user-defined>
    <meta:user-defined meta:name="OVERHEID.Gemeente/DC.spatial">Purmerend</meta:user-defined>
    <meta:user-defined meta:name="DC.source">wet Huisvestingswet 2014;1.0:c:BWBR0035303&amp;g=2017-07-01</meta:user-defined>
    <meta:user-defined meta:name="OVERHEIDop.referentienummer">1387596</meta:user-defined>
    <meta:user-defined meta:name="DCTERMS.alternative">Huisvestingsverordening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11</meta:user-defined>
    <meta:user-defined meta:name="xs:date/OVERHEIDop.einddatum">2022-03-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219_1</meta:user-defined>
    <meta:user-defined meta:name="OVERHEIDop.versieInformatie"/>
  </office:meta>
</office:document-meta>
</file>