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nten lindeboom, naast Timmermeesterslaan 8(zaaknummer 374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ast Timmermeesterslaan 8</text:span> – voor het verplaatsen van een lindeboom, verzonden op 29 maart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nten lindeboom, naast Timmermeesterslaan 8(zaaknummer 3743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26</meta:user-defined>
    <meta:user-defined meta:name="OVERHEIDop.GmbID/DC.identifier">gmb-2018-6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L 8</meta:user-defined>
    <meta:user-defined meta:name="OVERHEIDop.woonplaats">Zwolle</meta:user-defined>
    <meta:user-defined meta:name="OVERHEIDop.straatnaam">Timmer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85 500637</meta:user-defined>
    <meta:user-defined meta:name="OVERHEIDop.versieInformatie"/>
  </office:meta>
</office:document-meta>
</file>