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evenementen, Wade 102 (zaaknummer 1366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aart 2018, is een evenementenvergunning verleend voor het houden van diverse evenementen namelijk: Pasen op <text:span text:style-name="nadrukvet">31 maart 2018</text:span>, Moederdag op <text:span text:style-name="nadrukvet">12 mei 2018, </text:span>Vaderdag op <text:span text:style-name="nadrukvet">16 juni 2018, </text:span>Food &amp; Fashion op <text:span text:style-name="nadrukvet">23 juni 2018</text:span>, Aanbrengen 3D tekening van <text:span text:style-name="nadrukvet">12 t/m 19 september 2018</text:span>, DJ Workshop op <text:span text:style-name="nadrukvet">22 september 2018</text:span>, Pietenparty op <text:span text:style-name="nadrukvet">1 december 2018</text:span>, Kerst van <text:span text:style-name="nadrukvet">22 t/m 24 december </text:span>aan <text:span text:style-name="nadrukvet">Wade 102</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2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evenementen, Wade 102 (zaaknummer 136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24</meta:user-defined>
    <meta:user-defined meta:name="OVERHEIDop.GmbID/DC.identifier">gmb-2018-68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102</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3 505306</meta:user-defined>
    <meta:user-defined meta:name="OVERHEIDop.versieInformatie"/>
  </office:meta>
</office:document-meta>
</file>