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drijvenstraat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18 een aanvraag omgevingsvergunning met zaaknummer <text:span text:style-name="nadrukvet">W-AOV180175 </text:span>hebben ontvangen voor het plaatsen van een loods op de locatie <text:span text:style-name="nadrukvet">Bedrijvenstraat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12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2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2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drijvenstraat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120</meta:user-defined>
    <meta:user-defined meta:name="OVERHEIDop.GmbID/DC.identifier">gmb-2018-6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NZ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20.52 370539.03</meta:user-defined>
    <meta:user-defined meta:name="OVERHEIDop.versieInformatie"/>
  </office:meta>
</office:document-meta>
</file>