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eenkomstige toepassing verklaren van de Overstapregeling van voortdurende erfpacht naar eeuwigdurende erfpacht voor woonbestemmingen 2017 op erfpachtrechten met particuliere algemene bepalingen,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</text:p>
            <text:p text:style-name="common-al"/>
            <text:p text:style-name="common-al">Brengen ter algemene kennis dat zij in hun vergadering van 27 maart 2018 hebben besloten:</text:p>
            <text:p text:style-name="last-al"/>
            <text:list text:style-name="id1-3-2-1-1-5">
              <text:list-item text:style-override="id1-3-2-1-1-5-1">
                <text:number>1.</text:number>
                <text:p text:style-name="al">Kennis te nemen van het feit dat de Overstapregeling van voortdurende erfpacht naar eeuwigdurende erfpacht voor woonbestemmingen 2017 (hierna: Overstapregeling) niet van toepassing is op circa vijftig erfpachtrechten waarvan de gemeente Amsterdam de bloot eigendom heeft verworven (zogenoemde ‘particuliere erfpachtrechten’) en waarop particuliere Algemene Bepalingen van toepassing zijn.</text:p>
              </text:list-item>
              <text:list-item text:style-override="id1-3-2-1-1-5-2">
                <text:number>2.</text:number>
                <text:p text:style-name="al">In te stemmen met het van overeenkomstige toepassing verklaren van de Overstapregeling op deze erfpachtrechten, met terugwerkende kracht per 1 oktober 2017, aangezien: a. het niet de bedoeling is geweest om deze erfpachtrechten uit te sluiten van het toepassingsbereik van de Overstapregeling; en b. er geen bezwaren bestaan om de Overstapregeling ook voor deze erfpachtrechten van toepassing te laten zij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J.J. van Aartsen, waarnemend burgemeester</text:span></text:p>
          </text:section>
          <text:section text:name="ondertekening_id1-3-2-2-5">
            <text:p><text:span text:style-name="functie">A.H.P. van Gils, gemeentesecretaris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1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ige toepassing verklaren van de Overstapregeling van voortdurende erfpacht naar eeuwigdurende erfpacht voor woonbestemmingen 2017 op erfpachtrechten met particuliere algemene bepalingen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19</meta:user-defined>
    <meta:user-defined meta:name="OVERHEIDop.GmbID/DC.identifier">gmb-2018-681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