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2 lichtdoekbakken en een vrijstaande zuil, Buys-Ballotlaan     25,   3132 S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plaatsen van 2 lichtdoekbakken en een vrijstaande zuil</text:p>
            <text:p text:style-name="common-al">Locatie                          : Buys-Ballotlaan     25   3132 SC    </text:p>
            <text:p text:style-name="common-al">Kenmerk                       : OVX </text:p>
            <text:p text:style-name="common-al">Type aanvraag             : regulier</text:p>
            <text:p text:style-name="common-al">Datum ontvangst        : 13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811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1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1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2 lichtdoekbakken en een vrijstaande zuil, Buys-Ballotlaan     25,   3132 S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117</meta:user-defined>
    <meta:user-defined meta:name="OVERHEIDop.GmbID/DC.identifier">gmb-2018-68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SC 25</meta:user-defined>
    <meta:user-defined meta:name="OVERHEIDop.woonplaats">Vlaardingen</meta:user-defined>
    <meta:user-defined meta:name="OVERHEIDop.straatnaam">Buys-Ballot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026 436491</meta:user-defined>
    <meta:user-defined meta:name="OVERHEIDop.versieInformatie"/>
  </office:meta>
</office:document-meta>
</file>