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eperking morsverlies door afdichten  bestaande kraanbaansteiger en opening, Deltaweg     80,  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beperking morsverlies door het afdichten van de bestaande kraanbaansteiger en de opening</text:p>
            <text:p text:style-name="common-al">Locatie                          : Deltaweg     80   3133 KM    </text:p>
            <text:p text:style-name="common-al">Kenmerk     : OVX </text:p>
            <text:p text:style-name="common-al">Type aanvraag             : regulier</text:p>
            <text:p text:style-name="common-al">Datum ontvangst          :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1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eperking morsverlies door afdichten  bestaande kraanbaansteiger en opening, Deltaweg     80,  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12</meta:user-defined>
    <meta:user-defined meta:name="OVERHEIDop.GmbID/DC.identifier">gmb-2018-6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80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97 435222</meta:user-defined>
    <meta:user-defined meta:name="OVERHEIDop.versieInformatie"/>
  </office:meta>
</office:document-meta>
</file>