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bestemmingsplan “Emmasingel 37”, Emmasingel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Emmasingel 37, Weert, bestemmingsplan “Emmasingel 37”, 5 april 2018</text:p>
              </text:list-item>
            </text:list>
            <text:p text:style-name="common-al">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text:p>
            <text:p text:style-name="common-al">Bovengenoemde waarden kunnen worden vastgesteld door het college.</text:p>
            <text:p text:style-name="common-al">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11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1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1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 Besluit geluidhinder in verband met de vaststelling van een bestemmingsplan, bestemmingsplan “Emmasingel 37”, Emmasingel 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110</meta:user-defined>
    <meta:user-defined meta:name="OVERHEIDop.GmbID/DC.identifier">gmb-2018-6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A 37</meta:user-defined>
    <meta:user-defined meta:name="OVERHEIDop.woonplaats">Weert</meta:user-defined>
    <meta:user-defined meta:name="OVERHEIDop.straatnaam">Emm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25 362718</meta:user-defined>
    <meta:user-defined meta:name="OVERHEIDop.versieInformatie"/>
  </office:meta>
</office:document-meta>
</file>