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oorderpoort 45 te Venlo</text:span>
            </text:span>
          </text:p>
            <text:p text:style-name="common-al">Voor het plaasten van twee lichtmasten</text:p>
            <text:p text:style-name="common-al">Ontvangen op 21 maart 2018</text:p>
            <text:p text:style-name="common-al">Kenmerk 130101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8104</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04</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104</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104</meta:user-defined>
    <meta:user-defined meta:name="OVERHEIDop.GmbID/DC.identifier">gmb-2018-681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J 4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19.47 378641.83</meta:user-defined>
    <meta:user-defined meta:name="OVERHEIDop.versieInformatie"/>
  </office:meta>
</office:document-meta>
</file>