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13 en 15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18 een besluit genomen op de aanvraag met zaaknummer <text:span text:style-name="nadrukvet">W-AOV180101 </text:span>voor het wijzigen van de brandcompartimentering op de locatie <text:span text:style-name="nadrukvet">Kennedylaan 13 en 15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9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10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nnedylaan 13 en 15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103</meta:user-defined>
    <meta:user-defined meta:name="OVERHEIDop.GmbID/DC.identifier">gmb-2018-6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E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81.28 372541.2</meta:user-defined>
    <meta:user-defined meta:name="OVERHEIDop.versieInformatie"/>
  </office:meta>
</office:document-meta>
</file>