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aanvraag omgevingsvergunning, Zeggelaan 14, Terheijden (W-2017-0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kappen van dri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1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aanvraag omgevingsvergunning, Zeggelaan 14, Terheijden (W-2017-0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10</meta:user-defined>
    <meta:user-defined meta:name="OVERHEIDop.GmbID/DC.identifier">gmb-2018-6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H 14</meta:user-defined>
    <meta:user-defined meta:name="OVERHEIDop.woonplaats">Terheijden</meta:user-defined>
    <meta:user-defined meta:name="OVERHEIDop.straatnaam">Zegge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69 406034</meta:user-defined>
    <meta:user-defined meta:name="OVERHEIDop.versieInformatie"/>
  </office:meta>
</office:document-meta>
</file>