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bouwen van een vrijstaande woning, Kersendreef kavel F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bouwen van een vrijstaande woning</text:p>
            <text:p text:style-name="common-al">Locatie                          : Kersendreef kavel F, </text:p>
            <text:p text:style-name="common-al">Kenmerk                       : OVX 4706 </text:p>
            <text:p text:style-name="common-al">Type aanvraag             : regulier</text:p>
            <text:p text:style-name="common-al">Datum ontvangst          : 13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809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9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9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bouwen van een vrijstaande woning, Kersendreef kavel F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098</meta:user-defined>
    <meta:user-defined meta:name="OVERHEIDop.GmbID/DC.identifier">gmb-2018-68098</meta:user-defined>
    <meta:user-defined meta:name="OVERHEID.TaxonomieBeleidsagenda/OVERHEID.category">Huisvesting | Organisatie en beleid</meta:user-defined>
    <meta:user-defined meta:name="OVERHEIDop.referentienummer">OVX 4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</meta:user-defined>
    <meta:user-defined meta:name="OVERHEIDop.woonplaats">Vlaardingen</meta:user-defined>
    <meta:user-defined meta:name="OVERHEIDop.straatnaam">Kersen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32 439101</meta:user-defined>
    <meta:user-defined meta:name="OVERHEIDop.versieInformatie"/>
  </office:meta>
</office:document-meta>
</file>