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Marwei 14 te Jistrum het bouwen van een serr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wei 14 te Jistrum</text:p>
            <text:p text:style-name="common-al">Z-HZ_WABO-2018-0465    Olo: 3497753</text:p>
            <text:p text:style-name="common-al">het bouwen van een serrestal</text:p>
            <text:p text:style-name="common-al">Datum ontvangst: 28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8088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08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08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Marwei 14 te Jistrum het bouwen van een serre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088</meta:user-defined>
    <meta:user-defined meta:name="OVERHEIDop.GmbID/DC.identifier">gmb-2018-680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8</meta:user-defined>
    <meta:user-defined meta:name="OVERHEIDop.woonplaats">Jistrum</meta:user-defined>
    <meta:user-defined meta:name="OVERHEIDop.straatnaam">Mar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9854 580814</meta:user-defined>
    <meta:user-defined meta:name="OVERHEIDop.versieInformatie"/>
  </office:meta>
</office:document-meta>
</file>