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se Avondvierdaagse start en finish op de locatie terrein SVV, Sportlaan 54 te Schiedam van 28 mei 2018 tot en met 1 juni 2018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chiedamse Avondvierdaagse met start en finish op de locatie terrein SVV, Sportlaan 54 te Schiedam van 28 mei 2018 tot en met 1 juni 2018 van 18.00 uur tot 21.00 uur.</text:p>
            <text:p text:style-name="common-al">Iedere avond wordt er een route van 5 km gelopen.</text:p>
            <text:p text:style-name="common-al">Vanaf 4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Avondvierdaags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0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damse Avondvierdaagse start en finish op de locatie terrein SVV, Sportlaan 54 te Schiedam van 28 mei 2018 tot en met 1 juni 2018 van 18.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86</meta:user-defined>
    <meta:user-defined meta:name="OVERHEIDop.GmbID/DC.identifier">gmb-2018-68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59 437054</meta:user-defined>
    <meta:user-defined meta:name="OVERHEIDop.versieInformatie"/>
  </office:meta>
</office:document-meta>
</file>