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om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
            <text:span text:style-name="nadrukvet">24 januari 2018:</text:span> <text:span text:style-name="nadrukvet">Hooggoorns 14, </text:span>het verbouwen van een kantoorpand (7968-2018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807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7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7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8072</meta:user-defined>
    <meta:user-defined meta:name="OVERHEIDop.GmbID/DC.identifier">gmb-2018-68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AM 14</meta:user-defined>
    <meta:user-defined meta:name="OVERHEIDop.woonplaats">Emmen</meta:user-defined>
    <meta:user-defined meta:name="OVERHEIDop.straatnaam">Hooggoorns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481 533142</meta:user-defined>
    <meta:user-defined meta:name="OVERHEIDop.versieInformatie"/>
  </office:meta>
</office:document-meta>
</file>