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seame 13 te Hurdegaryp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seame 13 te Hurdegaryp</text:p>
            <text:p text:style-name="common-al">Z-HZ_WABO-2018-0458    Olo: 3571679</text:p>
            <text:p text:style-name="common-al">het vergroten van een dakkapel</text:p>
            <text:p text:style-name="common-al">Datum ontvangst: 28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07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7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7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seame 13 te Hurdegaryp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071</meta:user-defined>
    <meta:user-defined meta:name="OVERHEIDop.GmbID/DC.identifier">gmb-2018-68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L 13</meta:user-defined>
    <meta:user-defined meta:name="OVERHEIDop.woonplaats">Hurdegaryp</meta:user-defined>
    <meta:user-defined meta:name="OVERHEIDop.straatnaam">Reidseam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378 581020</meta:user-defined>
    <meta:user-defined meta:name="OVERHEIDop.versieInformatie"/>
  </office:meta>
</office:document-meta>
</file>