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Mercuriusweg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0 maart 2018 een melding Activiteitenbesluit milieubeheer is ontvangen voor het oprichten van een supermarkt. De locatie betreft<text:span text:style-name="nadrukvet"> Mercuriusweg 16, </text:span><text:span text:style-name="nadrukvet">2624 BC</text:span><text:span text:style-name="nadrukvet"> te Delft </text:span>(zaaknummer 0051351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06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6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Mercuriusweg 1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066</meta:user-defined>
    <meta:user-defined meta:name="OVERHEIDop.GmbID/DC.identifier">gmb-2018-68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BC 16</meta:user-defined>
    <meta:user-defined meta:name="OVERHEIDop.woonplaats">Delft</meta:user-defined>
    <meta:user-defined meta:name="OVERHEIDop.straatnaam">Mercurius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29 446219</meta:user-defined>
    <meta:user-defined meta:name="OVERHEIDop.versieInformatie"/>
  </office:meta>
</office:document-meta>
</file>