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2018 gemeente Utrecht - Plaatsvervangingsbesluit Directeur (IRM) Ontwikkelorganisatie Ruimte </text:p>
      <text:section text:name="regeling_id1-3-2" text:style-name="regeling">
        <text:section text:name="aanhef_id1-3-2-1" text:style-name="aanhef">
          <text:section text:name="preambule_id1-3-2-1-1" text:style-name="preambule">
            <text:p text:style-name="al">kenmerk: 5235345</text:p>
            <text:p text:style-name="al"/>
            <text:p text:style-name="al">De Integraal Resultaatmanager (IRM) van de Ontwikkelorganisatie Ruimte </text:p>
            <text:p text:style-name="al"/>
            <text:p text:style-name="al">Overwegende dat met het oog op de waarborging van continuïteit in de uitoefening van de bevoegdheden en mandaten van Hoofdgebiedseconoom wenselijk is binnen het organisatieonderdeel Gilde Investeren &amp; Exploiteren plaatsvervangers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de senior vastgoedadviseurs werkzaam bij het Gilde Investeren &amp; Exploiteren (Gilde3) aan te wijzen als plaatsvervangers van Hoofdgebiedseconoom en aan hen ondermandaat en ondervolmacht te verlenen voor (uitsluitend) de bevoegdheden die op basis van het Mandaatregister 2018 zijn toegekend aan de functionaris Hoofdgebiedseconoom. Het verlenen van onder-ondermandaat is niet toegestaan;;</text:p>
            <text:p text:style-name="al"/>
          </text:section>
          <text:section text:name="artikel_id1-3-2-2-2" text:style-name="artikel">
            <text:p text:style-name="artikel_kop_titel"><text:span text:style-name="artikel_kop_label"/> <text:span text:style-name="artikel_kop_nr"/> 2. </text:p>
            <text:p text:style-name="al">plaatsvervanging kan slechts geschieden bij afwezigheid van Hoofdgebiedseconoom; </text:p>
            <text:p text:style-name="al"/>
          </text:section>
          <text:section text:name="artikel_id1-3-2-2-3" text:style-name="artikel">
            <text:p text:style-name="artikel_kop_titel"><text:span text:style-name="artikel_kop_label"/> <text:span text:style-name="artikel_kop_nr"/> 3. </text:p>
            <text:p text:style-name="al">de uitoefening van deze bevoegdheden dient te geschieden conform de instructies die aan de algemene bepalingen in het Mandaatregister 2018 zijn verbonden.</text:p>
            <text:p text:style-name="al"/>
          </text:section>
          <text:section text:name="artikel_id1-3-2-2-4" text:style-name="artikel">
            <text:p text:style-name="artikel_kop_titel"><text:span text:style-name="artikel_kop_label"/> <text:span text:style-name="artikel_kop_nr"/> 4. </text:p>
            <text:p text:style-name="al">bij ondertekening als plaatsvervanger dient de functienaam van de functionaris die wordt vervangen te worden vermeld met de toevoeging 'plv', én dient de eigen persoonsnaam te worden vermeld; </text:p>
            <text:p text:style-name="al"/>
            <text:p text:style-name="al">Dit besluit treedt in werking op de dag van bekendmaking. </text:p>
            <text:p text:style-name="al"/>
            <text:p text:style-name="al"/>
            <text:p text:style-name="al"/>
          </text:section>
        </text:section>
        <text:section text:name="regeling-sluiting_id1-3-2-3" text:style-name="regeling-sluiting">
          <text:section text:name="ondertekening_id1-3-2-3-1">
            <text:p><text:span text:style-name="functie">Utrecht, 26 maart 2018,</text:span></text:p>
            <text:p><text:span text:style-name="functie"/></text:p>
            <text:p><text:span text:style-name="functie"/></text:p>
            <text:p><text:span text:style-name="functie"/></text:p>
            <text:p><text:span text:style-name="functie"/></text:p>
            <text:p><text:span text:style-name="functie">Lennert Middelkoop</text:span></text:p>
            <text:p><text:span text:style-name="functie">Directeur (IRM) Stedelijke Ontwikkeling en Econom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0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2018 gemeente Utrecht - Plaatsvervangingsbesluit Directeur (IRM) Ontwikkelorganisati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64</meta:user-defined>
    <meta:user-defined meta:name="OVERHEIDop.GmbID/DC.identifier">gmb-2018-6806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8 gemeente Utrecht - Plaatsvervangingsbesluit Directeur (IRM) Ontwikkelorganisatie Ruimte</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3</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9217_1</meta:user-defined>
    <meta:user-defined meta:name="OVERHEIDop.versieInformatie"/>
  </office:meta>
</office:document-meta>
</file>