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ije Tolstraat 36 te Easterma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ije Tolstraat 36 te Eastermar</text:p>
            <text:p text:style-name="common-al">Z-HZ_WABO-2018-0456    Olo: 3569413</text:p>
            <text:p text:style-name="common-al">het kappen van bomen</text:p>
            <text:p text:style-name="common-al">Datum ontvangst: 27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6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6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ije Tolstraat 36 te Easterma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62</meta:user-defined>
    <meta:user-defined meta:name="OVERHEIDop.GmbID/DC.identifier">gmb-2018-68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E 36</meta:user-defined>
    <meta:user-defined meta:name="OVERHEIDop.woonplaats">Eastermar</meta:user-defined>
    <meta:user-defined meta:name="OVERHEIDop.straatnaam">Teije T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915 576539</meta:user-defined>
    <meta:user-defined meta:name="OVERHEIDop.versieInformatie"/>
  </office:meta>
</office:document-meta>
</file>