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palletstellingen in een nieuw distributiecentrum, Fahrenheit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Fahrenheitweg 24</text:span>
            </text:span>, voor het plaatsen van palletstellingen in een nieuw distributiecentrum, datum ontvangst 2 januari 2018.</text:p>
            <text:p text:style-name="common-al"/>
            <text:p text:style-name="common-al">Echt-Susteren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0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palletstellingen in een nieuw distributiecentrum, Fahrenheitweg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06</meta:user-defined>
    <meta:user-defined meta:name="OVERHEIDop.GmbID/DC.identifier">gmb-2018-6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R 24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492 348506</meta:user-defined>
    <meta:user-defined meta:name="OVERHEIDop.versieInformatie"/>
  </office:meta>
</office:document-meta>
</file>