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office:automatic-styles>
  <office:body>
    <office:text>
      <text:p text:style-name="new_page_staatscourant"/>
      <text:p text:style-name="single-kop-titel">Besluit financiële vergoeding bijzondere bijstand Montfer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text:p>
            <text:p text:style-name="al">Door het college van burgemeester en wethouders van de gemeente Montferland is de notitie ‘Beleidsregels Bijzondere Bijstand Montferland 2018 en volgende’ (verder: Beleidsregels) vastgesteld. In een aantal artikelen in de Beleidsregels wordt verwezen naar dit Besluit en de daarin opgenomen bedragen, zoals deze met ingang van 1 januari 2018 gelden. Omdat een aantal bedragen jaarlijks zal wijzigen als gevolg van onder andere indexering, kunnen deze bedragen in dit Besluit desgewenst aangepast worden en behoeven de beleidsregels niet jaarlijks door het college van B&amp;W te worden vastgesteld.</text:p>
            <text:p text:style-name="al">In de navolgende artikelen van de Beleidsregels gelden de genoemde bedragen:</text:p>
            <text:p text:style-name="tussenkopondlijn">9.3 Kosten van rechtsbijstand</text:p>
            <text:p text:style-name="al">De minimale eigen bijdrage die door het Juridisch Loket wordt gehanteerd bij rechtsbijstand conform de eigen bijdrage zoals genoemd door de Raad voor Rechtsbijstand.</text:p>
            <text:p text:style-name="al">Dit is de maximale bijdrage die door de gemeente vanuit de bijzondere bijstand kan worden bekostigd.</text:p>
            <text:p text:style-name="al"/>
            <text:p text:style-name="al">Wanneer een belanghebbende niet eerst rechtshulp vraagt aan het Juridisch Loket en als gevolg daarvan wordt geconfronteerd met een hogere eigen bijdrage, dan kan de bijzondere bijstand worden afgestemd met € 53,- wegens tekortschietend besef van verantwoordelijkheid voor de voorziening in het bestaan.</text:p>
            <text:p text:style-name="tussenkopondlijn">9.5 Huishoudelijke apparaten (“witgoedregeling”)</text:p>
            <text:p text:style-name="al">De maximumvergoeding vanuit bijzondere bijstand voor de vervanging van de in de Beleidsregels genoemde huishoudelijke apparaten zijn opgenomen in tabel 9.2.</text:p>
            <text:p text:style-name="al"/>
            <text:p text:style-name="al">
            <text:span text:style-name="nadrukvet">Tabel 9.2 Maximale hoogte individuele bijzondere bijstand (‘om niet’) witgoedregeling</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Duurzaam gebruiksgoed</text:span>
                    </text:p>
                  </table:table-cell>
                  <table:table-cell table:style-name="cell_frame_all" table:number-rows-spanned="1" table:number-columns-spanned="1">
                    <text:p text:style-name="table_al">
                      <text:span text:style-name="nadrukvet">Maximale vergoeding </text:span>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Kookapparatuur (4-pits gaskookplaat) </text:p>
                  </table:table-cell>
                  <table:table-cell table:style-name="cell_frame_all" table:number-rows-spanned="1" table:number-columns-spanned="1">
                    <text:p text:style-name="table_al"> € 150,- </text:p>
                  </table:table-cell>
                </table:table-row>
              </table:table>
              <text:p text:style-name="table_bottom"/>
            </text:section>
            <text:p text:style-name="tussenkopondlijn">9.6 Computer/laptop/tablet</text:p>
            <text:p text:style-name="al">De maximumvergoeding vanuit bijzondere bijstand voor de vervanging van óf een computer, óf een laptop, óf een tablet, bedraagt: € 300,-. </text:p>
            <text:p text:style-name="tussenkopondlijn">9.9 Kosten van een uitvaart van bloedverwanten in de eerste graad, ouders, echtgenoot of partner</text:p>
            <text:p text:style-name="al">Het maximaal te vergoeden bedrag vanuit bijzondere bijstand is: € 3.75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80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financiële vergoeding bijzondere bijstand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58</meta:user-defined>
    <meta:user-defined meta:name="OVERHEIDop.GmbID/DC.identifier">gmb-2018-68058</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GK 10</meta:user-defined>
    <meta:user-defined meta:name="OVERHEIDop.woonplaats">Didam</meta:user-defined>
    <meta:user-defined meta:name="OVERHEIDop.straatnaam">Bergvredestraat</meta:user-defined>
    <meta:user-defined meta:name="OVERHEIDgvop.Informatietype/DC.type">Overige overheidsinformatie</meta:user-defined>
    <meta:user-defined meta:name="OVERHEID.Gemeente/OVERHEID.authority">Montferland</meta:user-defined>
    <meta:user-defined meta:name="OVERHEID.Gemeente/DCTERMS.publisher">Montferland</meta:user-defined>
    <meta:user-defined meta:name="OVERHEID.EPSG28992/DC.spatial">206402 438358</meta:user-defined>
    <meta:user-defined meta:name="OVERHEIDop.versieInformatie"/>
  </office:meta>
</office:document-meta>
</file>