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22 maart 2018: Bokslootdwarsweg 28, </text:span>het bouwen van een loods (36719-2018)</text:p>
            <text:p text:style-name="common-al">
            <text:span text:style-name="nadrukvet">26 maart 2018: Boslaan 31, </text:span>het bouwen van een carport (37176-2018)</text:p>
            <text:p text:style-name="common-al">
            <text:span text:style-name="nadrukvet">21 maart 2018: Handelsweg 2, </text:span>het bouwen van een vuurwerkbewaarplaats</text:p>
            <text:p text:style-name="common-al">(35394-2018)</text:p>
            <text:p text:style-name="common-al">
            <text:span text:style-name="nadrukvet">21 maart: Meerstraat 51, </text:span>het plaatsen van een carport (35814-2018)</text:p>
            <text:p text:style-name="common-al">
            <text:span text:style-name="nadrukvet">21 maart: Polenstraat 24, </text:span>het bouwen van een woning (35263-2018)</text:p>
            <text:p text:style-name="common-al">
            <text:span text:style-name="nadrukvet">Emmer-Compascuum</text:span>
          </text:p>
            <text:p text:style-name="common-al">
            <text:span text:style-name="nadrukvet">22 maart 2018: Runde ZZ 64, </text:span>het bouwen van een zorgboerderij met dagbesteding, kinderboerderij, theehuis en bed &amp; breakfast (35913-2018)</text:p>
            <text:p text:style-name="common-al">
            <text:span text:style-name="nadrukvet">Erica</text:span>
          </text:p>
            <text:p text:style-name="common-al">
            <text:span text:style-name="nadrukvet">24 maart 2018: Verlengde Vaart ZZ 102, </text:span>het bouwen van een woning (36466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805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057</meta:user-defined>
    <meta:user-defined meta:name="OVERHEIDop.GmbID/DC.identifier">gmb-2018-6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V 20</meta:user-defined>
    <meta:user-defined meta:name="OVERHEIDop.woonplaats">Emmen</meta:user-defined>
    <meta:user-defined meta:name="OVERHEIDop.straatnaam">Bokslootdwarsweg</meta:user-defined>
    <meta:user-defined meta:name="OVERHEID.PostcodeHuisnummer/OVERHEIDop.postcodeHuisnummer">7823TN 31</meta:user-defined>
    <meta:user-defined meta:name="OVERHEIDop.straatnaam">Boslaan</meta:user-defined>
    <meta:user-defined meta:name="OVERHEID.PostcodeHuisnummer/OVERHEIDop.postcodeHuisnummer">7826TC 2</meta:user-defined>
    <meta:user-defined meta:name="OVERHEIDop.straatnaam">Handelsweg</meta:user-defined>
    <meta:user-defined meta:name="OVERHEID.PostcodeHuisnummer/OVERHEIDop.postcodeHuisnummer">7815XB 51</meta:user-defined>
    <meta:user-defined meta:name="OVERHEIDop.straatnaam">Meerstraat</meta:user-defined>
    <meta:user-defined meta:name="OVERHEID.PostcodeHuisnummer/OVERHEIDop.postcodeHuisnummer">7815XW 24</meta:user-defined>
    <meta:user-defined meta:name="OVERHEIDop.straatnaam">Polenstraat</meta:user-defined>
    <meta:user-defined meta:name="OVERHEID.PostcodeHuisnummer/OVERHEIDop.postcodeHuisnummer">7881HR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EJ 102</meta:user-defined>
    <meta:user-defined meta:name="OVERHEIDop.woonplaats">Erica</meta:user-defined>
    <meta:user-defined meta:name="OVERHEIDop.straatnaam">Verlengde Vaart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02 532940</meta:user-defined>
    <meta:user-defined meta:name="OVERHEID.EPSG28992/DC.spatial">259213 535597</meta:user-defined>
    <meta:user-defined meta:name="OVERHEID.EPSG28992/DC.spatial">260598 533007</meta:user-defined>
    <meta:user-defined meta:name="OVERHEID.EPSG28992/DC.spatial">256582 535073</meta:user-defined>
    <meta:user-defined meta:name="OVERHEID.EPSG28992/DC.spatial">256820 534971</meta:user-defined>
    <meta:user-defined meta:name="OVERHEID.EPSG28992/DC.spatial">266789 537267</meta:user-defined>
    <meta:user-defined meta:name="OVERHEID.EPSG28992/DC.spatial">259544 525770</meta:user-defined>
    <meta:user-defined meta:name="OVERHEIDop.versieInformatie"/>
  </office:meta>
</office:document-meta>
</file>