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50 te Garyp het bouwen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50 te Garyp</text:p>
            <text:p text:style-name="common-al">Z-HZ_WABO-2018-0454    Olo: 3569339</text:p>
            <text:p text:style-name="common-al">het bouwen van schuur</text:p>
            <text:p text:style-name="common-al">Datum ontvangst: 27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5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50 te Garyp het bouwen va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52</meta:user-defined>
    <meta:user-defined meta:name="OVERHEIDop.GmbID/DC.identifier">gmb-2018-68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S 50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90 575440</meta:user-defined>
    <meta:user-defined meta:name="OVERHEIDop.versieInformatie"/>
  </office:meta>
</office:document-meta>
</file>