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van de bebouwing voor niet agrarische nevenactiviteiten), Keent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2, Weert, afwijken van de regels van het bestemmingsplan (gebruik van de bebouwing voor niet agrarische nevenactiviteiten), 26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4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van de bebouwing voor niet agrarische nevenactiviteiten), Keenter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49</meta:user-defined>
    <meta:user-defined meta:name="OVERHEIDop.GmbID/DC.identifier">gmb-2018-6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2</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84 360705</meta:user-defined>
    <meta:user-defined meta:name="OVERHEIDop.versieInformatie"/>
  </office:meta>
</office:document-meta>
</file>