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pre party’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4 april 2018</text:p>
            <text:p text:style-name="common-al">Locatie: Herenstraat tegenover  de RK Kerk in Werkhoven</text:p>
            <text:p text:style-name="common-al">Datum en tijdstip van het evenement: 21 april 2018 van 20:00 uur tot 01:00 uur</text:p>
            <text:p text:style-name="common-al">Zaaknummer: 530429</text:p>
            <text:p text:style-name="common-al">Bestuursorgaan: Burgemeester </text:p>
            <text:p text:style-name="common-al">Datum verzending besluit: 29 maart 2018</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80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oningsdag pre party’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047</meta:user-defined>
    <meta:user-defined meta:name="OVERHEIDop.GmbID/DC.identifier">gmb-2018-680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P 9</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36 448592</meta:user-defined>
    <meta:user-defined meta:name="OVERHEIDop.versieInformatie"/>
  </office:meta>
</office:document-meta>
</file>