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Reguliere voorbereidingsprocedure, week 14, 4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vernieuwen van de ontvangsttank van het rioolgemaal</text:p>
            <text:p text:style-name="common-al">Locatie: naast Groeninx van Zoelenstraat 36 in Yerseke</text:p>
            <text:p text:style-name="common-al">Verzenddatum besluit: 27 maart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4 april 2018</text:span></text:p>
            <text:p><text:span text:style-name="functie">namens burgemeester en wethouders van Reimerswaal</text:span></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804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4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4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Reguliere voorbereidingsprocedure, week 14,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041</meta:user-defined>
    <meta:user-defined meta:name="OVERHEIDop.GmbID/DC.identifier">gmb-2018-68041</meta:user-defined>
    <meta:user-defined meta:name="OVERHEID.TaxonomieBeleidsagenda/OVERHEID.category">Ruimte en infrastructuur | Organisatie en beleid</meta:user-defined>
    <meta:user-defined meta:name="OVERHEIDop.referentienummer">18.006018</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meta:user-defined>
    <meta:user-defined meta:name="OVERHEIDop.woonplaats">Yerseke</meta:user-defined>
    <meta:user-defined meta:name="OVERHEIDop.straatnaam">Groeninx van Zoelen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062 390650</meta:user-defined>
    <meta:user-defined meta:name="OVERHEIDop.versieInformatie"/>
  </office:meta>
</office:document-meta>
</file>