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nnenvaartweg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18 een aanvraag omgevingsvergunning met zaaknummer <text:span text:style-name="nadrukvet">W-AOV180174 </text:span>hebben ontvangen voor het tijdelijk verplaatsen van het RWS-gedenkteken op de locatie <text:span text:style-name="nadrukvet">Binnenvaart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0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innenvaartweg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040</meta:user-defined>
    <meta:user-defined meta:name="OVERHEIDop.GmbID/DC.identifier">gmb-2018-6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S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73.11 372901.11</meta:user-defined>
    <meta:user-defined meta:name="OVERHEIDop.versieInformatie"/>
  </office:meta>
</office:document-meta>
</file>