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aanvraag omgevingsvergunning, Polanenstraat 1, Terheijden (W-2017-0530)</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0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 aanvraag omgevingsvergunning, Polanenstraat 1, Terheijden (W-2017-05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04</meta:user-defined>
    <meta:user-defined meta:name="OVERHEIDop.GmbID/DC.identifier">gmb-2018-6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BE 1</meta:user-defined>
    <meta:user-defined meta:name="OVERHEIDop.woonplaats">Terheijden</meta:user-defined>
    <meta:user-defined meta:name="OVERHEIDop.straatnaam">Polanen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930 405881</meta:user-defined>
    <meta:user-defined meta:name="OVERHEIDop.versieInformatie"/>
  </office:meta>
</office:document-meta>
</file>