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dio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ionweg 29, 3077AN, wijzigen van de bestemming ten behoeve van recreatief gebruik en horeca (aanvraagdatum 28-03-2018, dossiernummer OMV.18.03.0053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03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dio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38</meta:user-defined>
    <meta:user-defined meta:name="OVERHEIDop.GmbID/DC.identifier">gmb-2018-6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AN 29</meta:user-defined>
    <meta:user-defined meta:name="OVERHEIDop.woonplaats">Rotterdam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14 434507</meta:user-defined>
    <meta:user-defined meta:name="OVERHEIDop.versieInformatie"/>
  </office:meta>
</office:document-meta>
</file>