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2-4-1-1">
      <style:table-column-properties/>
    </style:style>
    <style:style style:family="table-column" style:parent-style-name="colspec" style:name="id1-3-2-2-2-3-2-4-1-2">
      <style:table-column-properties/>
    </style: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1-3">
      <text:list-level-style-bullet text:bullet-char="-" text:level="1">
        <style:list-level-properties text:min-label-width="10mm"/>
      </text:list-level-style-bullet>
    </text:list-style>
    <text:list-style style:name="id1-3-2-4-50-1-3-1-3-1">
      <text:list-level-style-bullet text:bullet-char="-" text:level="1">
        <style:list-level-properties text:min-label-width="10mm"/>
      </text:list-level-style-bullet>
    </text:list-style>
    <text:list-style style:name="id1-3-2-4-50-1-3-1-3-2">
      <text:list-level-style-bullet text:bullet-char="-" text:level="1">
        <style:list-level-properties text:min-label-width="10mm"/>
      </text:list-level-style-bullet>
    </text:list-style>
    <text:list-style style:name="id1-3-2-4-50-1-3-1-3-3">
      <text:list-level-style-bullet text:bullet-char="-" text:level="1">
        <style:list-level-properties text:min-label-width="10mm"/>
      </text:list-level-style-bullet>
    </text:list-style>
    <text:list-style style:name="id1-3-2-4-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
      <text:list-level-style-bullet style:num-suffix=""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ud-Beijerland houdende regels omtrent drank en horeca Drank- en Horecaverordening gemeente Oud-Beijerland 2013</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30 november 2013 in het lokale blad ‘Het Kompas’ geplaatst.</text:p>
            <text:p text:style-name="al">Aan deze bekendmaking kunnen geen rechten worden ontleend.</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Voor de toepassing van deze verordening wordt verstaan onder:</text:p>
                  <text:list text:style-name="id1-3-2-2-1-2-2-3">
                    <text:list-item text:style-override="id1-3-2-2-1-2-2-3-1">
                      <text:number>a.</text:number>
                      <text:p text:style-name="al">de wet: Drank- en Horecawet;</text:p>
                    </text:list-item>
                    <text:list-item text:style-override="id1-3-2-2-1-2-2-3-2">
                      <text:number>b.</text:number>
                      <text:p text:style-name="al">terras: het buiten de besloten ruimte gelegen deel van een inrichting waarin het horecabedrijf bedrijfsmatig of anders dan om niet dranken of spijzen voor gebruik ter plaatse mogen worden verstrekt;</text:p>
                    </text:list-item>
                    <text:list-item text:style-override="id1-3-2-2-1-2-2-3-3">
                      <text:number>c.</text:number>
                      <text:p text:style-name="al">vergunning: de vergunning als bedoeld in artikel 3 van de wet;</text:p>
                    </text:list-item>
                    <text:list-item text:style-override="id1-3-2-2-1-2-2-3-4">
                      <text:number>d.</text:number>
                      <text:p text:style-name="al">bezoeker: een ieder die zich in een inrichting bevindt, met uitzondering van:</text:p>
                      <text:list text:style-name="id1-3-2-2-1-2-2-3-4-3">
                        <text:list-item text:style-override="id1-3-2-2-1-2-2-3-4-3-1">
                          <text:number>-</text:number>
                          <text:p text:style-name="al">leidinggevenden in de zin van de wet;</text:p>
                        </text:list-item>
                        <text:list-item text:style-override="id1-3-2-2-1-2-2-3-4-3-2">
                          <text:number>-</text:number>
                          <text:p text:style-name="al">personen die dienst doen in de inrichting; </text:p>
                        </text:list-item>
                        <text:list-item text:style-override="id1-3-2-2-1-2-2-3-4-3-3">
                          <text:number>-</text:number>
                          <text:p text:style-name="al">personen wier aanwezigheid in de inrichting wegens dringende redenen noodzakelijk is.</text:p>
                        </text:list-item>
                      </text:list>
                    </text:list-item>
                  </text:list>
                </text:list-item>
                <text:list-item text:style-override="id1-3-2-2-1-2-3">
                  <text:number>2.</text:number>
                  <text:p text:style-name="al">Voor de toepassing van deze verordening wordt onder de overige begrippen in deze verordening verstaan hetgeen de wet daaronder verstaat.</text:p>
                </text:list-item>
              </text:list>
            </text:section>
            <text:p text:style-name="hoofdstuk_bottom"/>
          </text:section>
          <text:section text:name="hoofdstuk_id1-3-2-2-2" text:style-name="hoofdstuk">
            <text:p text:style-name="hoofdstuk_kop"><text:span text:style-name="label">Hoofdstuk</text:span> <text:span text:style-name="nr">2</text:span> BEPALINGEN VOOR HORECABEDRIJVEN</text:p>
            <text:section text:name="paragraaf_id1-3-2-2-2-2" text:style-name="paragraaf">
              <text:p text:style-name="paragraaf_kop"><text:span text:style-name="label">§</text:span> <text:span text:style-name="nr">2.1</text:span> BEPALINGEN VOOR DE UITOEFENING VAN HET HORECABEDRIJF </text:p>
              <text:section text:name="artikel_id1-3-2-2-2-2-2" text:style-name="artikel">
                <text:p text:style-name="artikel_kop_titel"><text:span text:style-name="artikel_kop_label">Artikel</text:span> <text:span text:style-name="artikel_kop_nr">2</text:span> Voorschriften aan vergunningen om het horecabedrijf uit te oefenen</text:p>
                <text:p text:style-name="al">De burgemeester kan aan een vergunning voor het uitoefenen van het horecabedrijf voorschriften verbinden. Deze voorschriften kunnen alleen worden gesteld in het kader van de volgende belangen:</text:p>
                <text:list text:style-name="id1-3-2-2-2-2-2-3">
                  <text:list-item text:style-override="id1-3-2-2-2-2-2-3-1">
                    <text:number>a.</text:number>
                    <text:p text:style-name="al">ter bescherming van de volksgezondheid;</text:p>
                  </text:list-item>
                  <text:list-item text:style-override="id1-3-2-2-2-2-2-3-2">
                    <text:number>b.</text:number>
                    <text:p text:style-name="al">in het belang van de openbare orde;</text:p>
                  </text:list-item>
                  <text:list-item text:style-override="id1-3-2-2-2-2-2-3-3">
                    <text:number>c.</text:number>
                    <text:p text:style-name="al">ter bevordering van de naleving van artikel 20 van de wet. </text:p>
                  </text:list-item>
                </text:list>
              </text:section>
              <text:section text:name="artikel_id1-3-2-2-2-2-3" text:style-name="artikel">
                <text:p text:style-name="artikel_kop_titel"><text:span text:style-name="artikel_kop_label">Artikel</text:span> <text:span text:style-name="artikel_kop_nr">3</text:span> Prijsacties horeca</text:p>
                <text:p text:style-name="al">Ter bescherming van de volksgezondheid en/of in het belang van de openbare orde is het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 </text:p>
              </text:section>
            </text:section>
            <text:section text:name="paragraaf_id1-3-2-2-2-3" text:style-name="paragraaf">
              <text:p text:style-name="paragraaf_kop"><text:span text:style-name="label">§</text:span> <text:span text:style-name="nr">2.2</text:span> AANVULLENDE BEPALINGEN VOOR PARACOMMERCIËLE RECHTSPERSONEN</text:p>
              <text:section text:name="artikel_id1-3-2-2-2-3-2" text:style-name="artikel">
                <text:p text:style-name="artikel_kop_titel"><text:span text:style-name="artikel_kop_label">Artikel</text:span> <text:span text:style-name="artikel_kop_nr">4</text:span> Schenktijden paracommerciële rechtspersonen </text:p>
                <text:p text:style-name="al">Het is verboden in inrichtingen van paracommerciële rechtspersonen alcoholhoudende drank te verstrekken buiten de in onderstaand schema opgenomen schenktijden:</text:p>
                <text:p text:style-name="al"/>
                <text:section text:name="table_id1-3-2-2-2-3-2-4" text:style-name="table">
                  <text:p text:style-name="table_top"/>
                  <table:table table:style-name="tgroup">
                    <table:table-column table:style-name="id1-3-2-2-2-3-2-4-1-1"/>
                    <table:table-column table:style-name="id1-3-2-2-2-3-2-4-1-2"/>
                    <table:table-row table:style-name="row">
                      <table:table-cell table:style-name="cell_frame_all" table:number-rows-spanned="1" table:number-columns-spanned="1">
                        <text:p text:style-name="table_al">Maandag tot en met zondag</text:p>
                        <text:p text:style-name="table_al"/>
                      </table:table-cell>
                      <table:table-cell table:style-name="cell_frame_all" table:number-rows-spanned="1" table:number-columns-spanned="1">
                        <text:p text:style-name="table_al">12.00 uur tot 01.00 uur</text:p>
                      </table:table-cell>
                    </table:table-row>
                  </table:table>
                  <text:p text:style-name="table_bottom"/>
                </text:section>
              </text:section>
              <text:section text:name="artikel_id1-3-2-2-2-3-3" text:style-name="artikel">
                <text:p text:style-name="artikel_kop_titel"><text:span text:style-name="artikel_kop_label">Artikel</text:span> <text:span text:style-name="artikel_kop_nr">5</text:span> Andere schenktijden voor bepaalde typen paracommerciële rechtspersonen </text:p>
                <text:p text:style-name="al">Niet van toepassing.</text:p>
              </text:section>
              <text:section text:name="artikel_id1-3-2-2-2-3-4" text:style-name="artikel">
                <text:p text:style-name="artikel_kop_titel"><text:span text:style-name="artikel_kop_label">Artikel</text:span> <text:span text:style-name="artikel_kop_nr">6</text:span> Privé-bijeenkomsten en bijeenkomsten derden</text:p>
                <text:list text:style-name="id1-3-2-2-2-3-4-2">
                  <text:list-item text:style-override="id1-3-2-2-2-3-4-2">
                    <text:number>1.</text:number>
                    <text:p text:style-name="al">Het is verboden voor paracommerciële rechtspersonen om alcoholhoudende drank te verstrekken tijdens bijeenkomsten van persoonlijke aard, indien dit leidt tot oneerlijke mededinging.</text:p>
                  </text:list-item>
                  <text:list-item text:style-override="id1-3-2-2-2-3-4-3">
                    <text:number>2.</text:number>
                    <text:p text:style-name="al">Het is verboden voor paracommerciële rechtspersonen om alcoholhoudende drank te verstrekken tijdens bijeenkomsten die gericht zijn op personen die niet of niet rechtstreeks bij de activiteiten van de desbetreffende rechtspersoon betrokken zijn, indien dit leidt tot oneerlijke mededinging.</text:p>
                  </text:list-item>
                  <text:list-item text:style-override="id1-3-2-2-2-3-4-4">
                    <text:number>3.</text:number>
                    <text:p text:style-name="al">Het is verboden om de mogelijkheid tot het houden (waaronder inbegrepen de verhuur van het pand en inventaris) van bijeenkomsten van persoonlijke aard en bijeenkomsten die gericht zijn op personen die niet of niet rechtstreeks bij de activiteiten van de desbetreffende rechtspersoon betrokken zijn, als bedoeld in het eerste lid en tweede lid van dit artikel, openlijk aan te prijzen of onder de aandacht te brengen met bijvoorbeeld posters, brochures, publicaties in kranten of tijdschriften, internet of via social media kenbaar te maken.</text:p>
                  </text:list-item>
                </text:list>
              </text:section>
              <text:section text:name="artikel_id1-3-2-2-2-3-5" text:style-name="artikel">
                <text:p text:style-name="artikel_kop_titel"><text:span text:style-name="artikel_kop_label">Artikel</text:span> <text:span text:style-name="artikel_kop_nr">7</text:span> Verbod verstrekken van sterke drank door bepaalde paracommerciële rechtspersonen</text:p>
                <text:p text:style-name="al">Het is verboden bedrijfsmatig of anders dan om niet sterke drank te verstrekken in een inrichting van een paracommerciële rechtpersoon die: </text:p>
                <text:list text:style-name="id1-3-2-2-2-3-5-3">
                  <text:list-item text:style-override="id1-3-2-2-2-3-5-3-1">
                    <text:number>a.</text:number>
                    <text:p text:style-name="al">deel uitmaakt van een gebouw dat uitsluitend of waarvan een onderdeel uitsluitend of in hoofdzaak wordt gebruikt voor het geven van onderwijs; </text:p>
                  </text:list-item>
                  <text:list-item text:style-override="id1-3-2-2-2-3-5-3-2">
                    <text:number>b.</text:number>
                    <text:p text:style-name="al">deel uitmaakt van een gebouw dat of waarvan een onderdeel uitsluitend of in hoofdzaak in gebruik is bij één of meer jeugdorganisaties of -instellingen dan wel bezocht pleegt te worden door jeugdige personen; </text:p>
                  </text:list-item>
                  <text:list-item text:style-override="id1-3-2-2-2-3-5-3-3">
                    <text:number>c.</text:number>
                    <text:p text:style-name="al">deel uitmaakt van een gebouw dat of waarvan een onderdeel uitsluitend of in hoofdzaak in gebruik is bij één of meer sportorganisatie of -instellingen.</text:p>
                  </text:list-item>
                </text:list>
              </text:section>
            </text:section>
            <text:p text:style-name="hoofdstuk_bottom"/>
          </text:section>
          <text:section text:name="hoofdstuk_id1-3-2-2-3" text:style-name="hoofdstuk">
            <text:p text:style-name="hoofdstuk_kop"><text:span text:style-name="label">Hoofdstuk</text:span> <text:span text:style-name="nr">3</text:span> BEPALINGEN VOOR DE DETAILHANDEL </text:p>
            <text:section text:name="artikel_id1-3-2-2-3-2" text:style-name="artikel">
              <text:p text:style-name="artikel_kop_titel"><text:span text:style-name="artikel_kop_label">Artikel</text:span> <text:span text:style-name="artikel_kop_nr">8</text:span> Prijsacties detailhandel </text:p>
              <text:p text:style-name="al">Ter bescherming van de volksgezondheid en/of in het belang van de openbare orde is het verboden bedrijfsmatig of anders dan om niet alcoholhoudende dranken aan te bieden voor gebruik elders dan ter plaatse tegen een prijs die voor een periode van één week of korter lager is dan 70% van de prijs die in het betreffende verkooppunt gewoonlijk wordt gevraagd.</text:p>
            </text:section>
            <text:section text:name="artikel_id1-3-2-2-3-3" text:style-name="artikel">
              <text:p text:style-name="artikel_kop_titel"><text:span text:style-name="artikel_kop_label">Artikel</text:span> <text:span text:style-name="artikel_kop_nr">9</text:span> Voorschriften slijterijen</text:p>
              <text:p text:style-name="al">De burgemeester kan aan een vergunning voor een slijtersbedrijf voorschriften verbinden. Deze voorschriften kunnen alleen worden gesteld in het kader van de volgende belangen:</text:p>
              <text:list text:style-name="id1-3-2-2-3-3-3">
                <text:list-item text:style-override="id1-3-2-2-3-3-3-1">
                  <text:number>a.</text:number>
                  <text:p text:style-name="al">ter bescherming van de volksgezondheid;</text:p>
                </text:list-item>
                <text:list-item text:style-override="id1-3-2-2-3-3-3-2">
                  <text:number>b.</text:number>
                  <text:p text:style-name="al">in het belang van de openbare orde;</text:p>
                </text:list-item>
                <text:list-item text:style-override="id1-3-2-2-3-3-3-3">
                  <text:number>c.</text:number>
                  <text:p text:style-name="al">ter bevordering van de naleving van artikel 20 van de wet. </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0</text:span> Overgangsrecht</text:p>
              <text:list text:style-name="id1-3-2-2-4-2-2">
                <text:list-item text:style-override="id1-3-2-2-4-2-2">
                  <text:number>1.</text:number>
                  <text:p text:style-name="al">Op het tijdstip van inwerkingtreding van deze verordening vervallen voor paracommerciële rechtspersonen:</text:p>
                  <text:list text:style-name="id1-3-2-2-4-2-2-3">
                    <text:list-item text:style-override="id1-3-2-2-4-2-2-3-1">
                      <text:number>a.</text:number>
                      <text:p text:style-name="al">de voorschriften en beperkingen die tot dat tijdstip op grond van eerdere gemeentelijke verordeningen krachtens de wet zijn gesteld;</text:p>
                    </text:list-item>
                    <text:list-item text:style-override="id1-3-2-2-4-2-2-3-2">
                      <text:number>b.</text:number>
                      <text:p text:style-name="al">de ontheffingen die tot dat tijdstip door het college van burgemeester en wethouders en de burgemeester zijn verleend;</text:p>
                    </text:list-item>
                    <text:list-item text:style-override="id1-3-2-2-4-2-2-3-3">
                      <text:number>c.</text:number>
                      <text:p text:style-name="al">de tot dat tijdstip gehanteerde schenk- of taptijden.</text:p>
                    </text:list-item>
                  </text:list>
                </text:list-item>
                <text:list-item text:style-override="id1-3-2-2-4-2-3">
                  <text:number>2.</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4-2-4">
                  <text:number>3.</text:number>
                  <text:p text:style-name="al">Ontheffingen die tot het tijdstip van inwerkingtreding van deze verordening zijn verleend op grond van eerdere gemeentelijke verordeningen krachtens de wet, behalve de in het eerste lid, onder b., bedoelde ontheffingen, blijven 12 maanden na inwerkingtreding van deze verordening van kracht. Daarna komen deze ontheffingen te vervallen.</text:p>
                </text:list-item>
                <text:list-item text:style-override="id1-3-2-2-4-2-5">
                  <text:number>4.</text:number>
                  <text:p text:style-name="al">Indien vóór het tijdstip van inwerkingtreding van deze verordening een aanvraag om een ontheffing of vergunning op grond van de Verordening op het beperken van het verstrekken van sterke drank 1994 is ingediend waarop nog niet is beslist, wordt daarop deze verordening toegepast.</text:p>
                </text:list-item>
                <text:list-item text:style-override="id1-3-2-2-4-2-6">
                  <text:number>5.</text:number>
                  <text:p text:style-name="al">Op bezwaarschriften gericht tegen een besluit krachtens de Verordening op de beperking van sterke drank 1994 wordt beslist met toepassing van deze verordening.</text:p>
                </text:list-item>
              </text:list>
            </text:section>
            <text:section text:name="artikel_id1-3-2-2-4-3" text:style-name="artikel">
              <text:p text:style-name="artikel_kop_titel"><text:span text:style-name="artikel_kop_label">Artikel</text:span> <text:span text:style-name="artikel_kop_nr">11</text:span> Inwerkingtreding en citeertitel</text:p>
              <text:list text:style-name="id1-3-2-2-4-3-2">
                <text:list-item text:style-override="id1-3-2-2-4-3-2-1">
                  <text:number>1.</text:number>
                  <text:p text:style-name="al">De Verordening op het beperken van het verstrekken van sterke drank 1994 wordt ingetrokken met ingang van het in het tweede lid genoemde datum.</text:p>
                </text:list-item>
                <text:list-item text:style-override="id1-3-2-2-4-3-2-2">
                  <text:number>2.</text:number>
                  <text:p text:style-name="al">Deze verordening treedt in werking op de dag na bekendmaking.</text:p>
                </text:list-item>
                <text:list-item text:style-override="id1-3-2-2-4-3-2-3">
                  <text:number>3.</text:number>
                  <text:p text:style-name="al">Deze verordening wordt aangehaald als ‘Drank- en Horecaverordening gemeente Oud-Beijerland 2013’.</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9 november 2013</text:span></text:p>
          </text:section>
          <text:section text:name="ondertekening_id1-3-2-3-2">
            <text:p><text:span text:style-name="functie"/></text:p>
            <text:p><text:span text:style-name="functie">De griffier,</text:span></text:p>
            <text:p><text:span text:style-name="functie">E.G. Bunt </text:span></text:p>
          </text:section>
          <text:section text:name="ondertekening_id1-3-2-3-3">
            <text:p><text:span text:style-name="functie"/></text:p>
            <text:p><text:span text:style-name="functie"/></text:p>
            <text:p><text:span text:style-name="functie"/></text:p>
            <text:p><text:span text:style-name="functie">De voorzitter, </text:span></text:p>
            <text:p><text:span text:style-name="functie">K. Tigelaa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oelichting </text:span> <text:span text:style-name="nr"/> </text:p>
          <text:p text:style-name="al">De toelichting op deze Drank- en Horecaverordening (hierna de verordening) bestaat uit deel A en deel B. Deel A bevat een algemene toelichting op de verordening. Daarbij wordt ingegaan op de volgende onderwerpen:</text:p>
          <text:p text:style-name="al"/>
          <text:list text:style-name="id1-3-2-4-4">
            <text:list-item text:style-override="id1-3-2-4-4-1">
              <text:number>1.</text:number>
              <text:p text:style-name="al">Wijziging van de Drank- en Horecawet </text:p>
            </text:list-item>
            <text:list-item text:style-override="id1-3-2-4-4-2">
              <text:number>2.</text:number>
              <text:p text:style-name="al">Toezicht op de Drank- en Horecawet </text:p>
            </text:list-item>
            <text:list-item text:style-override="id1-3-2-4-4-3">
              <text:number>3.</text:number>
              <text:p text:style-name="al">Hoofdelementen en uitgangspunten van de verordening</text:p>
            </text:list-item>
            <text:list-item text:style-override="id1-3-2-4-4-4">
              <text:number>4.</text:number>
              <text:p text:style-name="al">Totstandkoming van deze verordening</text:p>
            </text:list-item>
          </text:list>
          <text:p text:style-name="al"> </text:p>
          <text:p text:style-name="al">Deel B bevat een artikelsgewijze toelichting op de verordening. </text:p>
          <text:p text:style-name="al"> </text:p>
          <text:p text:style-name="al">
          <text:span text:style-name="nadrukvet">A Algemene toelichting</text:span>
        </text:p>
          <text:p text:style-name="al"> </text:p>
          <text:p text:style-name="al">
          <text:span text:style-name="nadrukvet">1. Wijziging van de Drank- en Horecawet</text:span>
        </text:p>
          <text:p text:style-name="al"> </text:p>
          <text:p text:style-name="al">De Drank- en Horecawet ordent de distributie van alcoholhoudende drank. De wet bestaat sinds 1964. Kern van de wet is dat alcoholgebruik kan leiden tot gezondheidsschade, overlast en ongevallen. Daarom is een gemeentelijke vergunning vereist voor het verstrekken van alcoholhoudende drank (ter plaatse) in de horeca en het verstrekken (elders dan ter plaatse) van sterke drank in slijterijen. Voor de detailhandelsverkoop van zwak-alcoholhoudende drank is geen vergunning vereist.</text:p>
          <text:p text:style-name="al"> </text:p>
          <text:p text:style-name="al">De Drank- en Horecawet stelt voor het verkrijgen van een vergunning enkele eisen: leidinggevenden dienen te voldoen aan leeftijdseisen (21 jaar of ouder), zedelijkheidseisen (geen antecenten) en eisen ten aanzien van kennis en inzicht in verantwoord verstrekken (meestal Verklaring Sociale hygiëne). Ook de inrichting zelf moet aan enkele basiseisen voldoen.</text:p>
          <text:p text:style-name="al"> </text:p>
          <text:p text:style-name="al">Om het alcoholgebruik onder jongeren zoveel mogelijk te helpen voorkomen, kent de Drank- en Horecawet al van oudsher leeftijdsgrenzen. Aan jongeren van 16 jaar en ouder mag alleen zwak-alcoholhoudende drank (gedistilleerd met minder dan 15% alcohol, zoals wijn en bier) worden verstrekt. De leeftijdsgrens voor sterke drank (gedistilleerd met 15% alcohol of meer) ligt op 18 jaar. Alle verstrekkers van alcohol (barkeepers, slijters, caissières en dergelijke) dienen de leeftijd van jongeren vooraf vast te stellen. </text:p>
          <text:p text:style-name="al"> </text:p>
          <text:p text:style-name="al">
          <text:span text:style-name="nadrukvet">Nieuwe bepalingen in 2013</text:span>
        </text:p>
          <text:p text:style-name="al">Per 1 januari 2013 zijn enige wijzigingen in de Drank- en Horecawet in werking getreden. De belangrijkste wijziging is dat het toezicht op de naleving van vrijwel alle bepalingen van de Drank- en Horecawet overgaat van de Nederlandse Voedsel- en Warenautoriteit naar de gemeenten. Het uitgangspunt hierbij is dat gemeenten het toezicht efficiënter in kunnen zetten en vaker toezicht kunnen uitoefenen. De burgemeester wordt voortaan bevoegd gezag. Hij wijst ook gemeentelijke toezichthouders aan. </text:p>
          <text:p text:style-name="al"> </text:p>
          <text:p text:style-name="al">De gemeenteraad krijgt meer mogelijkheden om op lokaal niveau beter invulling te geven aan het alcoholbeleid, met name om (overmatig) alcoholgebruik onder jongeren tegen te gaan. De bestaande gemeentelijke bevoegdheid om leeftijdsgrenzen voor de horeca vast te stellen wordt uitgebreid. Gemeenten kunnen voortaan een minimum toelatingsleeftijd tot alle horecalokaliteiten en terrassen vaststellen en deze koppelen aan tijdsruimten. Daarnaast krijgen gemeenteraden de mogelijkheid extreme prijsacties in supermarkten en de horeca in een verordening te verbieden. Gemeenteraden krijgen de plicht om uiterlijk 1 januari 2014 een verordening op te stellen waarin de alcoholverstrekking door paracommerciële rechtspersonen wordt gereguleerd. </text:p>
          <text:p text:style-name="al"> </text:p>
          <text:p text:style-name="al">In de Drank- en Horecawet is opgenomen dat jongeren onder de 18 jaar strafbaar zijn wanneer ze in het bezit zijn van alcoholhoudende drank of deze voor consumptie gereed hebben op voor het publiek toegankelijke plaatsen. Deze landelijke strafbepaling heeft een drieledig doel. Ten eerste is het een beschermingsmaatregel, waarmee het alcoholgebruik onder jongeren onder de 16 jaar wordt tegengegaan. Ten tweede is het een ordemaatregel, waarmee overlastgevende drinkende jeugd op straat kan worden aangepakt. Ten derde is de bepaling een antwoord op het veel voorkomende fenomeen dat een oudere persoon alcohol koopt en deze in de horeca of op straat doorgeeft aan een jongere onder de leeftijdsgrens. Het verbod geldt niet voor het aanwezig hebben van alcoholhoudende dranken in supermarkten, slijterijen en dergelijke. Daar is er immers geen indirecte verstrekking en/of consumptie ter plaatse. Het geldt wel voor het aanwezig hebben (of voor consumptie gereed hebben) van alcoholhoudende drank in horeca-inrichtingen, inclusief de inrichtingen van paracommerciële rechtspersonen.</text:p>
          <text:p text:style-name="al"> </text:p>
          <text:p text:style-name="al">Het verstrekken en verkopen van alcohol aan jongeren onder de 18 kan als gevolg van de wijziging van de Drank- en Horecawet harder worden aangepakt. Supermarkten en andere detailhandelaren die binnen één jaar drie keer betrapt worden op het verkopen van alcohol aan jongeren onder de leeftijdsgrens kan het tijdelijk worden verboden om alcoholhoudende drank te verkopen. De burgemeester kan een alcoholverkoopverbod van één tot twaalf weken opleggen.</text:p>
          <text:p text:style-name="al"> </text:p>
          <text:p text:style-name="al">De horeca- en slijterijvergunning kan al na één overtreding van de leeftijdsgrenzen worden geschorst. </text:p>
          <text:p text:style-name="al"> </text:p>
          <text:p text:style-name="al">De administratieve lasten voor horeca- en slijtersbedrijven worden fors verminderd. Zo hoeft een ondernemer een nieuwe leidinggevende nog slechts bij de burgemeester te melden en hoeft er in zo een geval ook geen nieuwe vergunning meer te worden aangevraagd.</text:p>
          <text:p text:style-name="al"> </text:p>
          <text:p text:style-name="al">
          <text:span text:style-name="nadrukvet">De Lex silencio positivo in de Drank- en Horecawet</text:span>
        </text:p>
          <text:p text:style-name="al">In artikel 28, eerste lid, van de Dienstenwet is bepaald dat de lex silencio positivo van toepassing is op een aanvraag om een vergunning die onder de Dienstenwet valt, tenzij bij wettelijk voorschrift anders is bepaald. De Lex silencio postivo is de regeling waarbij een vergunning automatisch verleend wordt als de overheid niet tijdig over de aanvraag van een vergunning heeft beslist. Hiermee wil het kabinet tijdige besluitvorming bij vergunningaanvragen bevorderen.</text:p>
          <text:p text:style-name="al"> </text:p>
          <text:p text:style-name="al">In de gewijzigde Drank- en Horecatwet is in artikel 3, tweede lid, artikel 4, zesde lid en artikel 35, vijfde lid bepaald dat de lex silencio positivo (paragraaf 4.1.3.3 van de Algemene wet bestuursrecht) niet van toepassing is op deze aanvragen. </text:p>
          <text:p text:style-name="al"> </text:p>
          <text:p text:style-name="al">Ten aanzien van de aanvragen als bedoeld in artikel 30 en artikel 30a, eerste en tweede lid en van de Drank- en Horecawet is niet expliciet bepaald dat de lex silencio positivo niet van toepassing is. De aanname is derhalve dat de lex silencio van toepassing is op deze aanvragen. Dit betekent dus dat een aanvraag binnen de wettelijk gestelde termijn afgewikkeld dient te worden. Indien dit niet gebeurt is de vergunning / de ontheffing van rechtswege verleend.</text:p>
          <text:p text:style-name="al">   </text:p>
          <text:p text:style-name="al">
          <text:span text:style-name="nadrukvet">2. Toezicht op de Drank- en Horecawet </text:span>
        </text:p>
          <text:p text:style-name="al"> </text:p>
          <text:p text:style-name="al">Effectief toezicht heeft over het algemeen een sterk positief effect op de naleving van regels. Dit is niet alleen zo bij snelheidsovertredingen, het betalen van belasting en het dragen van autogordels, maar ook bij het naleven van de leeftijdsgrenzen voor alcoholverkoop en andere bepalingen van de Drank- en Horecawet. Bij een pilot in politiedistrict Rivierenland steeg de naleving van de leeftijdsgrenzen voor alcoholverkoop na een jaar intensief decentraal toezicht door twee speciaal daartoe aangestelde gemeentelijke toezichthouders van 20% naar 80%.</text:p>
          <text:p text:style-name="al"> </text:p>
          <text:p text:style-name="al">Aangezien met de gewijzigde wet belangrijke bevoegdheden om alcoholverstrekking te reguleren worden gedecentraliseerd naar gemeenten, is het logisch dat het toezicht daarop ook bij gemeenten (in casu de burgemeesters) wordt gelegd. Veelal is er immers een directe relatie met overlast en openbare orde, waarvoor de burgemeester al verantwoordelijk is. Door de decentralisatie van het toezicht worden gemeenten in staat gesteld om beter in te spelen op de lokale situatie. Verder kunnen gemeenten de toezichtstaak efficiënter en effectiever uitvoeren, waardoor de frequentie van het toezicht naar verwachting wordt verhoogd in vergelijking met de frequentie van het huidige toezicht door de Nederlandse Voedsel- en Warenautoriteit. Daarnaast komt het toezicht op de brandveiligheid, omgevingsregelgeving, lokale verordeningen en de Drank- en Horecawet in één hand te liggen, wat ook bijdraagt aan een efficiëntere handhaving. Tot slot kunnen de gemeentelijke toezichtstaken een grote bijdrage leveren aan het opzetten van een integraal lokaal of regionaal alcoholbeleid.</text:p>
          <text:p text:style-name="al"> </text:p>
          <text:p text:style-name="al">Effectief alcoholbeleid levert zowel gezondheidswinst als economische winst op. Het kenmerkt zich door een samenhangend geheel van maatregelen en interventies op het terrein van volksgezondheid en veiligheid. Een strategisch alcoholbeleid is gebouwd op interventies die gedurende een langere tijd worden uitgevoerd. Lokaal alcoholbeleid beoogt primair de schadelijke gevolgen van alcoholgebruik te voorkomen, die niet alleen de gezondheid van een individu betreffen maar ook de veiligheid en de openbare orde binnen een gemeente. Het gaat bij alcoholbeleid om een combinatie van veiligheids- en gezondheidsdoelstellingen. Daarom is een integrale benadering vanuit verschillende beleidsdisciplines binnen de gemeente essentieel voor het voeren van effectief alcoholbeleid. Veelbelovende alcoholprojecten in Nederland geven inmiddels invulling aan een combinatie van beide beleidsterreinen. </text:p>
          <text:p text:style-name="al">  </text:p>
          <text:p text:style-name="al">
          <text:span text:style-name="nadrukvet">3 Hoofdelementen en uitgangspunten van de verordening</text:span>
        </text:p>
          <text:p text:style-name="al"> </text:p>
          <text:p text:style-name="al">Per 1 januari 2013 hebben gemeenteraden de bevoegdheid bij verordening het volgende te reguleren:</text:p>
          <text:list text:style-name="id1-3-2-4-49">
            <text:list-item text:style-override="id1-3-2-4-49-1">
              <text:number>1.</text:number>
              <text:p text:style-name="al">Alcoholverstrekking in paracommerciële inrichtingen, zoals in sportkantines (artikel 4)</text:p>
              <text:list text:style-name="id1-3-2-4-49-1-3">
                <text:list-item text:style-override="id1-3-2-4-49-1-3-1">
                  <text:number>a.</text:number>
                  <text:p text:style-name="al"> Vaststellen van schenktijden, rekening houdend met de aard van de paracommerciële rechtspersoon</text:p>
                </text:list-item>
                <text:list-item text:style-override="id1-3-2-4-49-1-3-2">
                  <text:number>b.</text:number>
                  <text:p text:style-name="al">Verbod/beperken alcoholverstrekking privé-bijeenkomsten en bijeenkomsten derden, rekening houdend met de aard van de paracommerciële rechtspersoon</text:p>
                </text:list-item>
              </text:list>
            </text:list-item>
          </text:list>
          <text:list text:style-name="id1-3-2-4-50">
            <text:list-item text:style-override="id1-3-2-4-50-1">
              <text:number>2.</text:number>
              <text:p text:style-name="al">De verstrekking van alcoholhoudende drank in horeca/slijterij (artikel 25a)</text:p>
              <text:list text:style-name="id1-3-2-4-50-1-3">
                <text:list-item text:style-override="id1-3-2-4-50-1-3-1">
                  <text:number>a.</text:number>
                  <text:p text:style-name="al">Verstrekkingsverbod of beperkingen aan verstrekking van alcoholhoudende drank (bijvoorbeeld alleen zwak-alcoholhoudende drank):</text:p>
                  <text:list text:style-name="id1-3-2-4-50-1-3-1-3">
                    <text:list-item text:style-override="id1-3-2-4-50-1-3-1-3-1">
                      <text:number>-</text:number>
                      <text:p text:style-name="al"> voor alle horeca/slijterij of voor horeca/slijterij van bepaalde aard;</text:p>
                    </text:list-item>
                    <text:list-item text:style-override="id1-3-2-4-50-1-3-1-3-2">
                      <text:number>-</text:number>
                      <text:p text:style-name="al"> in de gehele gemeente of in een bepaald deel van de gemeente;</text:p>
                    </text:list-item>
                    <text:list-item text:style-override="id1-3-2-4-50-1-3-1-3-3">
                      <text:number>-</text:number>
                      <text:p text:style-name="al">permanent of gedurende bepaalde tijdstippen;</text:p>
                    </text:list-item>
                  </text:list>
                </text:list-item>
                <text:list-item text:style-override="id1-3-2-4-50-1-3-2">
                  <text:number>b.</text:number>
                  <text:p text:style-name="al">Voorschriften door de burgemeester aan vergunning horeca/slijterij</text:p>
                </text:list-item>
                <text:list-item text:style-override="id1-3-2-4-50-1-3-3">
                  <text:number>c.</text:number>
                  <text:p text:style-name="al">Burgemeester kan de vergunning horeca/slijterij beperken tot zwak-alcoholhoudende drank</text:p>
                </text:list-item>
              </text:list>
            </text:list-item>
          </text:list>
          <text:list text:style-name="id1-3-2-4-51">
            <text:list-item text:style-override="id1-3-2-4-51-1">
              <text:number>3.</text:number>
              <text:p text:style-name="al">Toelatingsleeftijden tot horecalokaliteiten/terrassen (maximaal 21 jaar) (artikel 25b):</text:p>
              <text:list text:style-name="id1-3-2-4-51-1-3">
                <text:list-item text:style-override="id1-3-2-4-51-1-3-1">
                  <text:number>a.</text:number>
                  <text:p text:style-name="al">Voor alle horeca of horeca van bepaalde aard</text:p>
                </text:list-item>
                <text:list-item text:style-override="id1-3-2-4-51-1-3-2">
                  <text:number>b.</text:number>
                  <text:p text:style-name="al">In de gehele gemeente of in een bepaald deel van de gemeente</text:p>
                </text:list-item>
                <text:list-item text:style-override="id1-3-2-4-51-1-3-3">
                  <text:number>c.</text:number>
                  <text:p text:style-name="al">Permanent of gedurende bepaalde tijdstippen</text:p>
                </text:list-item>
                <text:list-item text:style-override="id1-3-2-4-51-1-3-4">
                  <text:number>d.</text:number>
                  <text:p text:style-name="al">Verplichte ID-check bij de toelatingscontrole</text:p>
                </text:list-item>
              </text:list>
            </text:list-item>
            <text:list-item text:style-override="id1-3-2-4-51-2">
              <text:number>4.</text:number>
              <text:p text:style-name="al">Tijdelijk verstrekkingsverbod of tijdelijke beperkingen aan de verstrekking van zwak-alcoholhoudende drank in detailhandel zonder vergunning, zoals supermarkten, snackbars, bierkoeriers, etcetera (artikel 25c):</text:p>
              <text:list text:style-name="id1-3-2-4-51-2-3">
                <text:list-item text:style-override="id1-3-2-4-51-2-3-1">
                  <text:number>a.</text:number>
                  <text:p text:style-name="al">In hele gemeente of in bepaald deel van de gemeente.</text:p>
                </text:list-item>
              </text:list>
            </text:list-item>
            <text:list-item text:style-override="id1-3-2-4-51-3">
              <text:number>5.</text:number>
              <text:p text:style-name="al">Verbod extreme prijsacties in de horeca (bijvoorbeeld happy hours) en in de detailhandel (bijvoorbeeld stuntprijzen) (artikel 25d):</text:p>
              <text:list text:style-name="id1-3-2-4-51-3-3">
                <text:list-item text:style-override="id1-3-2-4-51-3-3-1">
                  <text:number>a.</text:number>
                  <text:p text:style-name="al">Eventueel beperkt tot acties van bepaalde aard</text:p>
                </text:list-item>
                <text:list-item text:style-override="id1-3-2-4-51-3-3-2">
                  <text:number>b.</text:number>
                  <text:p text:style-name="al">In de gehele gemeente of in een bepaald deel van de gemeente</text:p>
                </text:list-item>
              </text:list>
            </text:list-item>
            <text:list-item text:style-override="id1-3-2-4-51-4">
              <text:number/>
              <text:p text:style-name="al"> </text:p>
            </text:list-item>
          </text:list>
          <text:p text:style-name="al">De eerst genoemde bevoegdheid (vaststellen van een verordening paracommercie) is verplicht en moet door gemeenteraden zijn vastgesteld binnen één jaar nadat de wet in werking is getreden, dus voor 1 januari 2014.</text:p>
          <text:p text:style-name="al"> </text:p>
          <text:p text:style-name="al">In deze verordening is een aantal uitgangspunten gehanteerd.</text:p>
          <text:p text:style-name="al"> </text:p>
          <text:p text:style-name="al">Zo is ervoor gekozen om <text:span text:style-name="nadrukcur">deel van de verordenende bevoegdheden die de Drank- en Horecawet aan de gemeenteraad toebedeelt,</text:span> uit te werken. Het is lokaal maatwerk of bepaalde mogelijkheden haalbaar of wenselijk zijn. Ook gaat deze verordening ervan uit dat alleen een integrale lokale aanpak uiteindelijke effectief zal zijn. Kern daarvan is dat het alcoholgebruik onder jongeren zoveel mogelijk wordt voorkomen (zie ook paragraaf 3).</text:p>
          <text:p text:style-name="al"> </text:p>
          <text:p text:style-name="al">Een belangrijk uitgangspunt van deze verordening is verder om de gemeenteraad maximaal te ondersteunen met een <text:span text:style-name="nadrukcur">beleidsrijk model</text:span>, waar bij elke beleidsoptie een <text:span text:style-name="nadrukcur">onderbouwde ‘basiskeuze’</text:span> is gemaakt. Dat laat vanzelfsprekend onverlet dat de raad deze basiskeuze kan wijzigen als daar lokale argumenten voor zijn.</text:p>
          <text:p text:style-name="al"> </text:p>
          <text:p text:style-name="al">Deze verordening is opgezet als een <text:span text:style-name="nadrukcur">aparte verordening</text:span>. De bevoegdheden die gemeenten per verordening willen regelen, kunnen ook als aparte afdeling in de APV opgenomen worden. Een klein voordeel daarvan is dat alle bepalingen die de horeca betreffen (horeca-exploitatievergunning, sluitingstijden en dergelijke) dan in één verordening staan. Een aparte verordening ligt echter meer voor de hand omdat hier de Drank- en Horecawet de grondslag vormt en niet de Gemeentewet. De bevoegdheden op basis van de Drank- en Horecawet betreffen medebewindbepalingen, gericht op bescherming van de volksgezondheid en verantwoorde alcoholverstrekking. Ook het toezicht en het sanctieregime is geregeld in de Drank- en Horecawet en daarmee anders dan andere APV bepalingen.</text:p>
          <text:p text:style-name="al"> </text:p>
          <text:p text:style-name="al">Een vierde belangrijk uitgangspunt van dit model is een <text:span text:style-name="nadrukcur">indeling naar domeinen</text:span> (horeca, slijterijen, paracommerciële rechtspersonen, et cetera) en niet een indeling die de artikelen van de Drank- en Horecawet volgt. Dit sluit beter aan bij de praktijk, waar zaken zich afspelen bij een bepaalde verstrekker in een bepaalde setting. Zo staan alle bepalingen voor een specifieke verstrekker bij elkaar.</text:p>
          <text:p text:style-name="al">  </text:p>
          <text:p text:style-name="al">Een laatste uitgangspunt is de <text:span text:style-name="nadrukcur">handhaafbaarheid</text:span>, vooral ten aanzien van het verplichte onderdeel gericht op paracommerciële inrichtingen. Zo is gekozen voor een insteek die uitgaat van één basisbeleid voor alle paracommerciële inrichtingen, met een mogelijkheid daarop uitzonderingen te maken.</text:p>
          <text:p text:style-name="al">  </text:p>
          <text:p text:style-name="al">
          <text:span text:style-name="nadrukvet">4. Totstandkoming van deze verordening</text:span>
        </text:p>
          <text:p text:style-name="al"> </text:p>
          <text:p text:style-name="al">Deze verordening is tot stand gekomen in samenwerking tussen de 17 gemeenten van de regio Zuid-Holland-Zuid. Vertegenwoordigers van de sub-regio’s Alblasserwaard en Vijfheerenlanden, Papendrecht / Alblasserdam en Sliedrecht (PAS), de Hoeksche Waard en Dordrecht/Zwijndrecht/Hendrik-Ido-Ambacht hebben in (sub-)werkgroep verband deze verordening tot stand gebracht. Hierbij is aansluiting gezocht bij het standaardmodel van de STAP.</text:p>
          <text:p text:style-name="al">   </text:p>
          <text:p text:style-name="al">
          <text:span text:style-name="nadrukvet">B Artikelsgewijze toelichting</text:span>
        </text:p>
          <text:p text:style-name="al"> </text:p>
          <text:p text:style-name="al">
          <text:span text:style-name="nadrukvet">Hoofdstuk 1 BEGRIPSBEPALINGEN</text:span>
        </text:p>
          <text:p text:style-name="al"> </text:p>
          <text:p text:style-name="al">
          <text:span text:style-name="nadrukvet">Artikel 1 Begripsbepalingen</text:span>
        </text:p>
          <text:p text:style-name="al"> </text:p>
          <text:p text:style-name="al">In artikel 1 van deze verordening is een aantal begripsbepalingen opgenomen.</text:p>
          <text:p text:style-name="al"> </text:p>
          <text:p text:style-name="al">
          <text:span text:style-name="nadrukvet">Eerste lid</text:span>
        </text:p>
          <text:p text:style-name="al">Door de begripsbepaling ‘de wet’ kan op diverse plaatsen in deze verordening op eenvoudige wijze verwezen worden naar de Drank- en Horecawet.</text:p>
          <text:p text:style-name="al"> </text:p>
          <text:p text:style-name="al">Met de begripsbepaling “terras” wordt verwezen naar dat deel van de inrichting dat in de Algemene Plaatselijke Verordening wordt aangeduid als terras.</text:p>
          <text:p text:style-name="al"> </text:p>
          <text:p text:style-name="al">De begripsbepaling ‘vergunning’ verwijst naar artikel 3 van de Drank- en Horecawet. Het gaat derhalve niet alleen om door het bevoegd gezag verleende vergunningen om het horecabedrijf uit te oefenen, maar ook om vergunningen voor de uitoefening van het slijtersbedrijf.</text:p>
          <text:p text:style-name="al"> </text:p>
          <text:p text:style-name="al">De begripsbepaling ‘bezoeker’ heeft betrekking op eenieder die zich in een inrichting bevindt waarin het horeca- of het slijtersbedrijf wordt uitgeoefend, met uitzondering van de leidinggevenden (exploitant, bedrijfsleider, beheerder) en dienstdoende personen, zoals barpersoneel, keukenhulpen, schoonmakers en portiers. Verder zijn uitgezonderd personen van wie de aanwezigheid in de inrichting wegens dringende redenen noodzakelijk is. Het betreft hier bijvoorbeeld ambulancepersoneel dat te hulp is geroepen of een politieagent of toezichthouder die bezig is met wetshandhaving.</text:p>
          <text:p text:style-name="al"> </text:p>
          <text:p text:style-name="al">
          <text:span text:style-name="nadrukvet">Tweede lid</text:span>
        </text:p>
          <text:p text:style-name="al">Voor de niet in het eerste lid genoemde begrippen die in deze verordening worden gebruikt wordt verwezen naar de begripsbepalingen opgenomen in artikel 1 van de Drank- en Horecawet. </text:p>
          <text:p text:style-name="al"> </text:p>
          <text:p text:style-name="al">De vigerende wettekst is te vinden op <text:a xlink:href="http://www.overheid.nl" xlink:type="simple"><text:span text:style-name="nadrukondlijn">www.overheid.nl</text:span></text:a>.</text:p>
          <text:p text:style-name="al"> </text:p>
          <text:p text:style-name="al">
          <text:span text:style-name="nadrukvet">Hoofdstuk 2 BEPALINGEN VOOR HORECABEDRIJVEN</text:span>
        </text:p>
          <text:p text:style-name="al"> </text:p>
          <text:p text:style-name="al">
          <text:span text:style-name="nadrukvet">§ 2.1 BEPALINGEN VOOR DE UITOEFENING VAN HET HORECABEDRIJF </text:span>
        </text:p>
          <text:p text:style-name="al"> </text:p>
          <text:p text:style-name="al">
          <text:span text:style-name="nadrukvet">Artikel 2 Voorschriften aan vergunningen om het horecabedrijf uit te oefenen</text:span>
        </text:p>
          <text:p text:style-name="al"> </text:p>
          <text:p text:style-name="al">In artikel 2 van deze verordening is opgenomen dat de burgemeester bevoegd is voorschriften te verbinden aan vergunningen om het horecabedrijf uit te oefenen. Bepaald wordt wel dat de voorschriften die de burgemeester stelt aan de vergunning voor het uitoefenen van het horecabedrijf zijn:</text:p>
          <text:p text:style-name="al"> </text:p>
          <text:list text:style-name="id1-3-2-4-100">
            <text:list-item text:style-override="id1-3-2-4-100-1">
              <text:number>-</text:number>
              <text:p text:style-name="al"> ter bescherming van de volksgezondheid;</text:p>
            </text:list-item>
            <text:list-item text:style-override="id1-3-2-4-100-2">
              <text:number>-</text:number>
              <text:p text:style-name="al"> in het belang van de openbare orde;</text:p>
            </text:list-item>
            <text:list-item text:style-override="id1-3-2-4-100-3">
              <text:number>-</text:number>
              <text:p text:style-name="al"> ter bevordering van de naleving van artikel 20 van de Drank- en Horecawet (waarin onder meer leeftijdsgrenzen worden gesteld voor de verstrekking van alcoholhoudende dranken). </text:p>
            </text:list-item>
          </text:list>
          <text:p text:style-name="al"> </text:p>
          <text:p text:style-name="al">
          <text:span text:style-name="nadrukvet">Achtergrond</text:span>
        </text:p>
          <text:p text:style-name="al">Artikel 25a van de Drank- en Horecawet biedt gemeenten de mogelijkheid in een verordening op te nemen dat de burgemeester, volgens bij die verordening te stellen regels, vooraf - dat wil zeggen bij de afgifte van de vergunning- voorschriften aan een vergunning kan verbinden of de vergunning kan beperken tot het verstrekken van zwak-alcoholhoudende drank. Dit kan worden bepaald voor horecavergunningen en voor slijterijvergunningen. Deze gemeentelijke bevoegdheid was voorheen opgenomen in artikel 23 van de Drank- en Horecawet, zij het dat toen aan het college van burgemeester en wethouders die bevoegdheid gegeven kon worden.</text:p>
          <text:p text:style-name="al"> </text:p>
          <text:p text:style-name="al">In deze verordening wordt de burgemeester voor wat betreft de horecabedrijven uitsluitend de bevoegdheid gegeven de alcoholverstrekking aan voorschriften te verbinden. Hij krijgt niet de bevoegdheid de verstrekking te beperken tot zwak-alcoholhoudende drank. Dit omdat in deze verordening de gemeenteraad al in artikel 7 categorieën inrichtingen van paracommerciële rechtspersonen aanwijst waar geen sterke drank mag worden verstrekt. Zoals hiervoor reeds vermeld beperkt de gemeenteraad verder de bevoegdheid van de burgemeester door te bepalen dat hij slechts voorschriften kan verbinden vanwege drie specifiek genoemde redenen (bescherming volksgezondheid, openbare orde belang, naleving leeftijdsbepalingen).</text:p>
          <text:p text:style-name="al"> </text:p>
          <text:p text:style-name="al">Voorbeelden van voorschriften die de burgemeester kan verbinden aan de vergunning voor een horecabedrijf zijn:</text:p>
          <text:p text:style-name="al"> </text:p>
          <text:list text:style-name="id1-3-2-4-109">
            <text:list-item text:style-override="id1-3-2-4-109-1">
              <text:number>-</text:number>
              <text:p text:style-name="al">Ter bescherming van de volksgezondheid:</text:p>
              <text:p text:style-name="al">
              <text:span text:style-name="nadrukcur">Een gevarieerde drankenkaart verplicht stellen</text:span>.</text:p>
              <text:p text:style-name="al">Dit houdt in dat er naast alcoholhoudende dranken, voldoende betaalbare niet-alcoholhoudende alternatieven moeten worden aangeboden (fris, water, thee, koffie).</text:p>
            </text:list-item>
          </text:list>
          <text:list text:style-name="id1-3-2-4-110">
            <text:list-item text:style-override="id1-3-2-4-110-1">
              <text:number>-</text:number>
              <text:p text:style-name="al">In het belang van de openbare orde:</text:p>
              <text:p text:style-name="al">
              <text:span text:style-name="nadrukcur">Eisen stellen ten aanzien van het maximaal aantal bezoekers</text:span>.</text:p>
              <text:p text:style-name="al">Voor de veiligheid kan het aantal bezoekers dat tegelijkertijd in de inrichting aanwezig mag zijn worden gemaximeerd.</text:p>
            </text:list-item>
          </text:list>
          <text:list text:style-name="id1-3-2-4-111">
            <text:list-item text:style-override="id1-3-2-4-111-1">
              <text:number>-</text:number>
              <text:p text:style-name="al">Ter bevordering van de naleving van artikel 20 van de Drank- en Horecawet (controle leeftijdsgrenzen):</text:p>
              <text:p text:style-name="al">
              <text:span text:style-name="nadrukcur">Verlangen dat polsbandjes-systemen worden toegepast</text:span>.</text:p>
              <text:p text:style-name="al">
              <text:span text:style-name="nadrukcur">Eisen stellen aan het aantal entrees en het aantal portiers</text:span>.</text:p>
            </text:list-item>
          </text:list>
          <text:p text:style-name="al"> </text:p>
          <text:p text:style-name="al">
          <text:span text:style-name="nadrukvet">Artikel 3 Prijsacties horeca</text:span>
        </text:p>
          <text:p text:style-name="al"> </text:p>
          <text:p text:style-name="al">Artikel 25d, eerste lid, aanhef en onder a. van de Drank- en Horecawet biedt gemeenteraden de mogelijkheid prijsacties, zoals happy hours, gedeeltelijk te beperken. Happy hours zijn doorgaans afgebakende tijden (enkele uren, één dag in de week) waarop alcohol tegen een gereduceerd tarief wordt aangeboden. In veel gemeenten zijn er uitgaansgelegenheden waar happy hours worden georganiseerd. De maatregel kan, zo bepaalt de Drank- en Horecawet, alleen betrekking hebben op het bedrijfsmatig of anders dan om niet verstrekken van alcoholhoudende dranken voor gebruik ter plaatse tegen een prijs die voor een periode van 24 uur of korter lager is dan 60% van de prijs die in de betreffende horecalokaliteit of op het betreffende terras gewoonlijk wordt gevraagd. </text:p>
          <text:p text:style-name="al"> </text:p>
          <text:p text:style-name="al">Met dit artikel kan de gemeenteraad bijvoorbeeld ook prijsacties als ‘2 drankjes voor de prijs van 1’ verbieden. Ook kan men er bepaalde arrangementen mee tegengaan, zoals één avond onbeperkt drinken voor € 15,00, althans als het onbeperkt drinken gedurende één avond normaal gesproken voor meer dan € 25,00 wordt aangeboden en er in het kader van een actie tijdelijk een prijs van € 15,00 wordt gevraagd.</text:p>
          <text:p text:style-name="al"> </text:p>
          <text:p text:style-name="al">Het in artikel 3 van deze verordening opgenomen verbod heeft uitsluitend betrekking op prijsacties in horecalokaliteiten en op terrassen en geldt dus niet voor goedkoop verstrekken op andere plaatsen, bijvoorbeeld met een artikel 35-ontheffing tijdens bijzondere gelegenheden van zeer tijdelijke aard (veelal evenementen). Het gaat bij dit verbod ook uitdrukkelijk om de korting op de prijs die normaal in die horecalokaliteit of op dat terras wordt gevraagd. Dat is in de horeca na te gaan door de actieprijs te vergelijken met de prijs die wordt vermeld op de (op grond van het Besluit prijsaanduiding producten) verplichte prijslijst. </text:p>
          <text:p text:style-name="al"> </text:p>
          <text:p text:style-name="al">De Drank- en Horecawet staat toe dat de gemeenteraad het verbod op extreme prijsacties <text:span text:style-name="nadrukcur">beperkt</text:span> tot prijsacties van een bepaalde aard. Bijvoorbeeld alleen een verbod op ladies nights (artikel 25d, tweede lid, van de Drank- en Horecawet). In deze verordening is niet voor deze mogelijkheid gekozen.</text:p>
          <text:p text:style-name="al"> </text:p>
          <text:p text:style-name="al">Gemeenteraden kunnen deze bepaling alleen inzetten ter bescherming van de volksgezondheid of in het belang van de openbare orde. </text:p>
          <text:p text:style-name="al">  </text:p>
          <text:p text:style-name="al">
          <text:span text:style-name="nadrukvet">Achtergrond</text:span>
        </text:p>
          <text:p text:style-name="al">Met de nieuwe verordenende bevoegdheid krijgen gemeenteraden voor het eerst de mogelijkheid om invloed uit te oefenen op prijsacties in de horeca. Prijs en betaalbaarheid zijn belangrijke factoren voor alcoholconsumptie (Meijer, e.a., 2008). De conclusie uit verschillende onderzoeken naar het effect van prijs op consumptie is helder: hoe lager de prijs hoe hoger de consumptie. Happy hours zijn een bekend voorbeeld van een tijdelijke prijsverlaging van alcoholhoudende drank. Tijdens happy hours wordt de consumptie van drank direct en actief gestimuleerd. Uit veldonderzoek is gebleken dat prijsacties voorkomen in 26% van de Nederlandse cafés (STAP, 2009). </text:p>
          <text:p text:style-name="al"> </text:p>
          <text:p text:style-name="al">Het grote voordeel van de inzet van dit artikel is dat gemeenten een effectieve alcoholpreventie-maatregel in handen krijgen. De Wereldgezondheidsorganisatie geeft al jaren aan dat het beïnvloeden van de prijs het meest effectief is in het terugdringen van (schadelijk) alcoholgebruik. Consequentie van het toepassen van dit artikel is dat het ook gehandhaafd dient te worden. De gemeente zal met de toezichthouders / handhavers een werkwijze daarvoor moeten ontwikkelen. </text:p>
          <text:p text:style-name="al">  </text:p>
          <text:p text:style-name="al">
          <text:span text:style-name="nadrukvet">§ 2.2  AANVULLENDE BEPALINGEN VOOR PARACOMMERCIËLE RECHTSPERSONEN</text:span>
        </text:p>
          <text:p text:style-name="al"> </text:p>
          <text:p text:style-name="al">Een paracommerciële rechtspersoon is een rechtspersoon - geen NV of BV zijnde - die zich naast activiteiten van recreatieve, sportieve, sociaal-culturele, educatieve, levensbeschouwelijke of godsdienstige aard richt op de exploitatie in eigen beheer van een horecabedrijf. Hieronder vallen onder meer: sportkantines, dorps- en buurthuizen, kerkelijke centra, studentenverenigingen, et cetera. Wanneer een stichting/vereniging ervoor kiest de exploitatie van de kantine te verpachten of in een BV (of NV) onder te brengen is geen sprake van het uitoefenen van het horecabedrijf door een paracommerciële rechtspersoon. </text:p>
          <text:p text:style-name="al"> </text:p>
          <text:p text:style-name="al">In deze paragraaf wordt uitvoering gegeven aan artikel 4 van de Drank- en Horecawet waarin aan gemeenten wordt opgelegd in een verordening regels vast te stellen voor paracommerciële rechtspersonen. De regels hebben als doel het voorkomen van oneerlijke mededinging en gelden bij het verstrekken van alcoholhoudende drank. </text:p>
          <text:p text:style-name="al"> </text:p>
          <text:p text:style-name="al">De volgende onderwerpen moeten volgens de wet in elk geval geregeld worden:</text:p>
          <text:list text:style-name="id1-3-2-4-137">
            <text:list-item text:style-override="id1-3-2-4-137-1">
              <text:number>-</text:number>
              <text:p text:style-name="al">de schenktijden voor alcoholhoudende drank;</text:p>
            </text:list-item>
            <text:list-item text:style-override="id1-3-2-4-137-2">
              <text:number>-</text:number>
              <text:p text:style-name="al"> het verstrekken van alcoholhoudende drank tijdens bijeenkomsten van persoonlijke aard, zoals bruiloften en partijen;</text:p>
            </text:list-item>
            <text:list-item text:style-override="id1-3-2-4-137-3">
              <text:number>-</text:number>
              <text:p text:style-name="al"> het verstrekken van alcoholhoudende dranken tijdens bijeenkomsten gericht op personen die niet of niet rechtstreeks bij de activiteiten van de betreffende rechtspersoon betrokken zijn.</text:p>
            </text:list-item>
          </text:list>
          <text:p text:style-name="al"> </text:p>
          <text:p text:style-name="al">Volgens de memorie van toelichting bij de wijziging van de Drank- en Horecawet mogen de lokale regels rond paracommercialisme naar de aard van de paracommerciële rechtspersoon verschillend zijn. Dit betekent dat aan studentenverenigingen andere regels kunnen worden opgelegd, dan aan sportverenigingen of buurthuizen. Wel is uitdrukkelijk opgenomen dat het niet is toegestaan onderscheid te maken tussen stichtingen en verenigingen uit Nederland en die uit andere lidstaten, evenals rechtspersonen uit de Europese Economische Ruimte<text:note text:id="noot_id1-3-2-4-139-1" text:note-class="footnote"><text:note-citation text:label=" 1 "> 1 </text:note-citation><text:note-body><text:p text:style-name="noot.al">Tot de Europese Economische Ruimte (EER) behoren de volgende landen:alle landen van de Europese Unie, Liechtenstein; Noorwegen en IJsland. </text:p><text:p text:style-name="noot.al"/></text:note-body></text:note> en Zwitserland. De regering verwacht dat de nieuwe wettelijke eis dat elke gemeente een paracommerciële verordening moet vaststellen, zal leiden tot een maatschappelijke discussie op gemeentelijk niveau. </text:p>
          <text:p text:style-name="al"> </text:p>
          <text:p text:style-name="al">De gemeente kan daarbij recht doen aan de verschillen tussen bijvoorbeeld sportverenigingen en overige paracommerciële rechtspersonen. De regering gaat er vanuit dat gemeenten bij deze afweging de belangrijke maatschappelijke functie van de verschillende paracommerciële rechtspersonen in acht neemt en geen onnodige beperkingen zullen opleggen daar waar de mededinging niet in het geding is en er geen sprake is van onverantwoorde verstrekking van alcohol, met name aan jongeren. </text:p>
          <text:p text:style-name="al">  </text:p>
          <text:p text:style-name="al">
          <text:span text:style-name="nadrukvet">Artikel 4 Schenktijden paracommerciële rechtspersonen </text:span>
        </text:p>
          <text:p text:style-name="al"> </text:p>
          <text:p text:style-name="al">Artikel 4 is gebaseerd op artikel 4 (derde lid, aanhef en onder a.) van de Drank- en Horecawet. Dit artikel behandelt de schenktijden voor paracommerciële rechtspersonen. In deze verordening is onder andere ervoor gekozen om voor deze rechtspersonen één schenktijd op te nemen. Een algemeen schenktijdenregime met specifieke uitzonderingen daarop voor bepaalde paracommerciële rechtspersonen (zie artikel 5) lijkt beter handhaafbaar dan een indeling met categorieën waarbij elke categorie zijn eigen schenktijd heeft. De lijst van mogelijke soorten paracommerciële rechtspersonen is schier oneindig en zal ook sterk verschillen per gemeente of regio. Ook zijn er allerlei combinaties van paracommerciële rechtspersonen denkbaar in bijvoorbeeld multifunctionele accommodaties. Maatwerk is dus noodzakelijk. Een meerderheid van de inrichtingen van paracommerciële rechtspersonen, met name die waar veel jeugd komt en die dus relevant zijn voor de toezichthouder, past echter wel in één regime. Deze inrichtingen vallen onder het standaardregime waar dit artikel over gaat. </text:p>
          <text:p text:style-name="al"> </text:p>
          <text:p text:style-name="al">In artikel 4 wordt voorgesteld de schenktijden voor de inrichtingen van paracommerciële rechtspersonen vast te stellen op maandag tot en met zondag van 12.00 uur tot 01.00 uur.</text:p>
          <text:p text:style-name="al"> </text:p>
          <text:p text:style-name="al">
          <text:span text:style-name="nadrukvet">Achtergrond</text:span>
        </text:p>
          <text:p text:style-name="al">De gewijzigde Drank- en Horecawet legt gemeenteraden de plicht op om in een verordening de schenktijden van de paracommerciële rechtspersonen te reguleren. Door invoering van deze maatregel vervalt de in november 2000 in de Drank- en Horecawet opgenomen eis dat paracommerciële rechtspersonen in een bestuursreglement (huisreglement) schenktijden opnemen. Ook vervalt de eis dat dagen en tijdstippen waarop geschonken wordt duidelijk zichtbaar zijn. </text:p>
          <text:p text:style-name="al"> </text:p>
          <text:p text:style-name="al">Met het reguleren van de schenktijden van de paracommerciële rechtspersonen kan worden bewerkstelligd dat het verstrekken van alcoholhoudende drank een nevenactiviteit van de vereniging blijft naast de primaire activiteiten van recreatieve, sportieve, sociaal culturele, educatieve, levensbeschouwelijke of godsdienstige aard. Deze maatregel past binnen het uitgangspunt van de wijziging van de Drank- en Horecawet om de verantwoordelijkheid voor het lokale alcoholbeleid, en dus ook de schenktijden van paracommerciële rechtspersonen, meer een zaak van de gemeenteraad te laten worden dan tot op heden het geval was.</text:p>
          <text:p text:style-name="al">Het waren tot nu toe in de praktijk toch veelal de paracommerciële rechtspersonen zelf die hun schenktijden bepaalden (en vastlegden in het bestuursreglement). Het gevolg was dat veel inrichtingen een enorm ruime schenktijd hanteerden die regelmatig overeenkwam met de commerciële horeca. </text:p>
          <text:p text:style-name="al">Het bestuursreglement blijft overigens wel verplicht. In het reglement dient in elk geval vastgelegd te worden welke normen het bestuur stelt aan de voorlichtingsinstructie die de barvrijwilligers krijgen. Ook moet in het bestuursreglement opgenomen worden hoe wordt toegezien op de naleving van het reglement. </text:p>
          <text:p text:style-name="al"/>
          <text:p text:style-name="al">
          <text:span text:style-name="nadrukvet">Artikel 5 Andere schenktijden voor bepaalde typen paracommerciële rechtspersonen </text:span>
        </text:p>
          <text:p text:style-name="al"> </text:p>
          <text:p text:style-name="al">Zoals reeds vermeld, staat de Drank- en Horecawet het gemeenteraden toe onderscheid te maken naar de aard van de paracommerciële rechtspersoon. Van deze mogelijkheid zullen veel gemeenten gebruik willen maken. Artikel 5 van deze verordening biedt de ruimte daartoe. In dat artikel kunnen gemeenteraden de paracommerciële rechtspersonen benoemen waarvoor andere dan de standaard schenktijden gelden. Vanwege de ruime schenktijden die opgenomen zijn in artikel 4 wordt vooralsnog geen gebruik van gemaakt.</text:p>
          <text:p text:style-name="al"> </text:p>
          <text:p text:style-name="al">
          <text:span text:style-name="nadrukvet">Achtergrond</text:span>
        </text:p>
          <text:p text:style-name="al">Bij het benoemen van de paracommerciële rechtspersonen, waarvoor afwijkende schenktijden gewenst zijn, zullen gemeenten primair kijken naar de aard van de paracommerciële rechtspersoon en/of de doelgroep waar die rechtspersoon zich op richt. Vanzelfsprekend zal ook rekening gehouden moeten worden met oneerlijke concurrentie. Veelal zullen alleen paracommerciële rechtspersonen een ruimere schenktijd gegund worden als zij in beheer zijn bij een rechtspersoon die rustige activiteiten aanbiedt en/of zich specifiek richt op bijvoorbeeld een oudere doelgroep, er geen of nauwelijks openbare orde problemen spelen en er bovendien geen sprake is van concurrentie met reguliere commerciële horecabedrijven. Als voorbeelden kunnen gelden: kantines van kerkgenootschappen in kleinere woonkernen en die van rechtspersonen die zich richten op sociaal-culturele activiteiten voor bejaarden. Vanzelfsprekend kan een gemeente in artikel 5 ook krappere schenktijden opnemen voor paracommerciële rechtspersonen met veel jonge bezoekers (bijvoorbeeld een speeltuinvereniging) en/of een verleden met openbare orde problemen. </text:p>
          <text:p text:style-name="al"> </text:p>
          <text:p text:style-name="al">Het maken van een onderscheid tussen de verschillende soorten paracommerciële rechtspersonen moet transparant en controleerbaar zijn. De indruk mag niet gewekt worden dat er sprake is van willekeur en rechtsongelijkheid. In alle gevallen zullen de uitzonderingen daarom gemotiveerd moeten worden.</text:p>
          <text:p text:style-name="al"> </text:p>
          <text:p text:style-name="al">In artikel 4 vierde lid van de Drank- en Horecawet is opgenomen dat de burgemeester een verzoek om ontheffing van o.a. de afwijkende schenktijden <text:span text:style-name="nadrukcur">kan</text:span> honoreren voor maximaal 12 dagen bij bijzondere gelegenheden van zeer tijdelijke aard. De ontheffing als bedoeld in artikel 4 vierde lid van de Drank- en Horecawet geeft ook de mogelijkheid om voor maximaal 12 dagen bij bijzondere gelegenheden van zeer tijdelijke aard, af te wijken van de mededingsbepalingen inzake prive-bijeenkomsten en bijeenkomsten derden (zie voor deze mededingsbepalingen artikel 6 van deze verordening).</text:p>
          <text:p text:style-name="al">  </text:p>
          <text:p text:style-name="al">
          <text:span text:style-name="nadrukvet">Artikel 6 Privé-bijeenkomsten en bijeenkomsten derden</text:span>
        </text:p>
          <text:p text:style-name="al"> </text:p>
          <text:p text:style-name="al">Artikel 6 gaat over bijeenkomsten van persoonlijke aard en bijeenkomsten derden. </text:p>
          <text:p text:style-name="al"> </text:p>
          <text:p text:style-name="al">Met bijeenkomsten van persoonlijke aard wordt gedoeld op: bijeenkomsten, waarbij meestal alcoholhoudende drank wordt verstrekt en genuttigd, die geen direct verband houden met de activiteiten van de desbetreffende paracommerciële instelling, zoals bruiloften, feesten, partijen, recepties, jubilea, verjaardagen, bedrijfsfeesten, koffietafels, condoleancebijeenkomsten en dergelijke. Voor zover die bijeenkomsten ook een zakelijk karakter hebben dat direct verband houdt met de activiteiten van de rechtspersoon, zoals het afscheid van de voorzitter van een vereniging, vallen deze niet onder het bereik van deze bepaling.</text:p>
          <text:p text:style-name="al"> </text:p>
          <text:p text:style-name="al">Bij bijeenkomsten die gericht zijn op personen die niet of niet rechtstreeks bij de activiteiten van de desbetreffende rechtspersoon betrokken zijn kan worden gedacht aan activiteiten die niet verenigingsgebonden zijn. Dit doet zich voor als een paracommerciële rechtspersoon zijn kantine of een andere ruimte verhuurt aan derden om bijvoorbeeld een feest te geven (voor niet-leden van de vereniging of niet-betrokkenen bij de stichting). Als daarbij alcohol wordt verstrekt kan er oneerlijke mededinging ontstaan met de reguliere horeca. Of dat het geval is hangt sterk af van de plaatselijke situatie; als de lokale horeca daarvoor geen passende faciliteiten te bieden heeft, zal er niet snel / geen sprake zijn van oneerlijke mededinging en is er dus geen reden om beperkingen op te leggen.</text:p>
          <text:p text:style-name="al"> </text:p>
          <text:p text:style-name="al">In aanvulling op hetgeen hierboven is beschreven, is in het derde lid van dit artikel bepaald dat het verboden is om de mogelijkheid tot het houden (waaronder inbegrepen de verhuur van het pand en inventaris) van bijeenkomsten van persoonlijke aard en bijeenkomsten die gericht zijn op personen die niet of niet rechtstreeks bij de activiteiten van de desbetreffende rechtspersoon betrokken zijn, als bedoeld in het eerste lid van artikel 6, openlijk aan te prijzen of onder de aandacht te brengen met bijvoorbeeld posters, brochures, publicaties in kranten of tijdschriften, internet of via social media kenbaar te maken. De opname van deze bepaling zorgt ervoor dat de verbodsbepalingen, zoals zijn opgenomen in het eerste en tweede lid, worden versterkt. Met deze formulering wordt het openlijk aanprijzen of onder aandacht brengen van de in het eerste en het tweede opgenomen verboden, zonder dat sprake is van de daadwerkelijke verstrekking van alcohol, verboden. </text:p>
          <text:p text:style-name="al"> </text:p>
          <text:p text:style-name="al">Zoals eerder vermeld is er alleen aanleiding om beperkingen op te leggen aan deze soorten bijeenkomsten bij paracommerciële rechtspersonen ter voorkoming van oneerlijke mededinging. Derhalve is gekozen voor de formulering in artikel 6 van deze verordening.</text:p>
          <text:p text:style-name="al">Door deze formulering zijn alle bijeenkomsten die leiden tot oneerlijke mededinging verboden. Wanneer er geen sprake is of kan zijn van oneerlijke mededinging, is de bijeenkomst dus toegestaan. Dit komt er op neer dat bruiloften, feesten en dergelijke bij sportverenigingen, dorpshuizen, musea en dergelijke in beginsel zijn toegestaan wanneer er geen reguliere horeca in de omgeving aanwezig is die een reëel alternatief biedt. De burgemeester kan door middel van beleidsregels aangeven welke activiteiten van paracommerciële rechtspersonen in ieder geval niet tot oneerlijke mededinging leiden. </text:p>
          <text:p text:style-name="al">  </text:p>
          <text:p text:style-name="al">
          <text:span text:style-name="nadrukvet">Artikel 7 Verbod verstrekken van sterke drank door bepaalde paracommerciële rechtspersonen</text:span>
        </text:p>
          <text:p text:style-name="al"> </text:p>
          <text:p text:style-name="al">Dit artikel verbiedt het verstrekken van sterke drank in inrichtingen van paracommerciële rechtspersonen. Het verbod om sterke drank te verstrekken geldt voor de volgende categorieën inrichtingen van paracommerciële rechtspersonen die:</text:p>
          <text:list text:style-name="id1-3-2-4-183">
            <text:list-item text:style-override="id1-3-2-4-183-1">
              <text:number>a.</text:number>
              <text:p text:style-name="al">deel uitmaken van een gebouw dat uitsluitend of waarvan een onderdeel uitsluitend of in hoofdzaak wordt gebruikt voor het geven van onderwijs; </text:p>
            </text:list-item>
            <text:list-item text:style-override="id1-3-2-4-183-2">
              <text:number>b.</text:number>
              <text:p text:style-name="al">deel uitmaken van een gebouw dat of waarvan een onderdeel uitsluitend of in hoofdzaak in gebruik is bij één of meer jeugdorganisaties of –instellingen dan wel bezocht pleegt te worden door jeugdige personen; </text:p>
            </text:list-item>
            <text:list-item text:style-override="id1-3-2-4-183-3">
              <text:number>c.</text:number>
              <text:p text:style-name="al">deel uitmaken van een gebouw dat of waarvan een onderdeel uitsluitend of in hoofdzaak in gebruik is bij één of meer sportorganisatie of –instellingen. </text:p>
            </text:list-item>
          </text:list>
          <text:p text:style-name="al">  </text:p>
          <text:p text:style-name="al">
          <text:span text:style-name="nadrukvet">
            <text:span text:style-name="nadrukondlijn">Achtergrond</text:span>
          </text:span>
        </text:p>
          <text:p text:style-name="al">Dit artikel verbiedt het verstrekken van sterke drank in inrichtingen van bepaalde paracommerciële rechtspersonen. In deze verordening is daarvoor als basisbepaling gekozen, omdat inrichtingen van paracommerciële rechtspersonen veel door jongeren worden bezocht. Bovendien is het wenselijk een duidelijk onderscheid te maken tussen paracommerciële rechtspersonen en commerciële horeca, waaraan zwaardere eisen worden gesteld, die geen gebruik kunnen maken van barvrijwilligers, geen subsidies ontvangen en geen fiscale voordelen genieten. Deze bevoegdheid is gebaseerd op artikel 25a van de Drank- en Horecawet. </text:p>
          <text:p text:style-name="al">  </text:p>
          <text:p text:style-name="al">
          <text:span text:style-name="nadrukvet">Hoofdstuk 3 BEPALINGEN VOOR DE DETAILHANDEL </text:span>
        </text:p>
          <text:p text:style-name="al"> </text:p>
          <text:p text:style-name="al">
          <text:span text:style-name="nadrukvet">Artikel 8 Prijsacties detailhandel </text:span>
        </text:p>
          <text:p text:style-name="al"> </text:p>
          <text:p text:style-name="al">In artikel 3 van deze verordening is een verbod opgenomen op bepaalde prijsacties in de horeca, zoals happy hours. In artikel 8 van deze verordening worden extreme prijsacties die van korte duur zijn in de detailhandel verboden. Het gaat volgens de wet om prijsacties die één week of korter duren en een prijskorting geven van meer dan 30% op de reguliere verkoopprijs in die winkel. Ook vallen hieronder bepaalde koppelverkoopacties, zoals ‘Bij €25,00 boodschappen krat X-bier voor maar €6,95’, tenminste als er normaal gesproken géén korting wordt gegeven op dergelijke kratten bier bij €25,00 boodschappen en een krat X-bier pleegt te worden verkocht voor minimaal €9,95. </text:p>
          <text:p text:style-name="al"> </text:p>
          <text:p text:style-name="al">De grondslag voor deze bepaling is artikel 25d, eerste lid, aanhef en onder b., van de Drank- en Horecawet. Net als bij het verbod op bepaalde prijsacties in de horeca kunnen gemeenten een verbod op extreme prijsacties in de detailhandel alleen inzetten ter bescherming van de volksgezondheid en/of in het belang van de openbare orde (en dus niet om bijvoorbeeld beginnende ondernemers te ondersteunen. </text:p>
          <text:p text:style-name="al"> </text:p>
          <text:p text:style-name="al">Tot slot dient opgemerkt te worden dat dit artikel lastig is te handhaven. Wel wordt voorgesteld om dit artikel op te nemen. Het artikel zal door de STAP worden geëvalueerd. Mocht daaruit blijken dat het dusdanig lastig te handhaven is, dan zal overwogen worden om het artikel uit deze Drank- en Horecaverordening te halen. </text:p>
          <text:p text:style-name="al"> </text:p>
          <text:p text:style-name="al">
          <text:span text:style-name="nadrukvet">Achtergrond</text:span>
        </text:p>
          <text:p text:style-name="al">Er is veel onderzoek dat aantoont dat het verlagen van prijzen van alcoholhoudende dranken (bijvoorbeeld door prijsacties) alcoholgebruik en alcoholgerelateerde schade in de hand werkt (Babor 2010, RAND 2009, Meier 2008). Een meerderheid van de jongeren geeft aan als gevolg van prijsacties meer te gaan drinken (Universiteit Twente 2007). Doel van het artikel is de volksgezondheid te beschermen en de openbare orde te bewaken. Het artikel is gericht op een verbod van extreme prijsacties die leiden tot het ‘dumpen’ van alcohol, bijvoorbeeld op piekmomenten (in examenfeesttijd en rond Oud en Nieuw) en vaak onder de kostprijs. In de toelichting bij de wet wordt er van uitgegaan dat van dumpen in de detailhandel sprake is bij kortingen van meer dan 30%. Gemiddeld werd in 2008/2009 25% korting gegeven. Maar naar schatting is een kwart van de prijsacties op bier hoger dan 30% van de normale verkoopprijs (STAP 2011). Deze worden met dit artikel verboden als ze een week of korter duren. Langere acties leiden in mindere mate tot ‘piek gedrag’ en zijn economisch waarschijnlijk ook niet altijd mogelijk, aangezien dan aanzienlijk verlies wordt geleden op deze acties. Overigens vinden producenten en importeurs een maximale korting van 50% verantwoord (STIVA Reclamecode voor alcoholhoudende dranken, januari 2012).</text:p>
          <text:p text:style-name="al"> </text:p>
          <text:p text:style-name="al">Het is belangrijk om in het lokale beleid juist ook in de detailhandel aandacht te besteden aan extreme prijsacties. Naar schatting 80% van alle in Nederland geconsumeerde liters alcohol wordt verkocht via de detailhandel, waarvan 90% via supermarkten. De prijs van alcohol is in de detailhandel ook (met afstand) het laagst. Verder vindt ongeveer driekwart van de prijsacties op bier plaats in supermarkten. En tot slot adverteren supermarkten vooral voor goedkoop bier tijdens feestdagen en andere piekmomenten in het jaar, waarop mensen vaak al geneigd zijn om meer te drinken (STAP 2011). Dit stimuleert overmatig alcoholgebruik en ook nog op momenten dat dit mogelijk extra risico’s met zich meebrengt voor de openbare orde en veiligheid. Een lokaal alcoholbeleid dat aan bovenstaande voorbij gaat, spant in wezen het paard achter de wagen. </text:p>
          <text:p text:style-name="al"> </text:p>
          <text:p text:style-name="al">Bij de handhaving van een verbod op stuntprijzen in de detailhandel kan de toezichthouder gebruik maken van diverse internetsites, zoals <text:a xlink:href="http://www.goedkoopbier.nl" xlink:type="simple"><text:span text:style-name="nadrukondlijn">www.goedkoopbier.nl</text:span></text:a> en <text:a xlink:href="http://www.supermarktcheck.nl" xlink:type="simple"><text:span text:style-name="nadrukondlijn">www.supermarktcheck.nl</text:span></text:a>, waarop alle aanbiedingen van supermarkten met van/voor-prijzen te vinden zijn.</text:p>
          <text:p text:style-name="al"> </text:p>
          <text:p text:style-name="al">Afspraken over prijsacties kunnen ook via een convenant gemaakt worden, zoals nu soms al gebeurt. Daarin is echter meestal geen publiekrechtelijk element opgenomen. Hierdoor kan er sprake zijn van privaatrechtelijke prijsafspraken. Dit is op grond van Europese regels over mededinging ongeoorloofd. Juist om die reden wordt in artikel 25d, eerste lid, aanhef en onder b., van de wet de bevoegdheid van de gemeente uitgebreid om dit in een verordening te regelen. </text:p>
          <text:p text:style-name="al"> </text:p>
          <text:p text:style-name="al">Lokale ondernemers die onderdeel uitmaken van een groter netwerk geven soms aan dat door een gemeentelijk verbod op bepaalde prijsacties het voor hen onmogelijk wordt om te communiceren over sommige landelijke aanbiedingen. De voor de hand liggende oplossing daarvoor is dat (ook landelijk) de prijskortingen worden teruggebracht tot 30% of minder van de reguliere prijs en korte acties gefocust op piekmomenten worden vermeden. Daarmee wordt precies bereikt wat de wetgever met de maatregel heeft beoogd.</text:p>
          <text:p text:style-name="al">  </text:p>
          <text:p text:style-name="al">
          <text:span text:style-name="nadrukvet">Artikel 9 Voorschriften slijterijen</text:span>
        </text:p>
          <text:p text:style-name="al"> </text:p>
          <text:p text:style-name="al">In artikel 9 van deze verordening is opgenomen dat de burgemeester bevoegd is bij het verlenen van vergunningen voor de uitoefening van het slijtersbedrijf voorschriften aan de vergunning te verbinden. Bepaald wordt wel dat de voorschriften die de burgemeester stelt in het kader van de volgende belangen zijn:</text:p>
          <text:list text:style-name="id1-3-2-4-212">
            <text:list-item text:style-override="id1-3-2-4-212-1">
              <text:number>-</text:number>
              <text:p text:style-name="al"> ter bescherming van de volksgezondheid;</text:p>
            </text:list-item>
            <text:list-item text:style-override="id1-3-2-4-212-2">
              <text:number>-</text:number>
              <text:p text:style-name="al"> in het belang van de openbare orde;</text:p>
            </text:list-item>
            <text:list-item text:style-override="id1-3-2-4-212-3">
              <text:number>-</text:number>
              <text:p text:style-name="al"> ter bevordering van de naleving van artikel 20 van de Drank- en Horecawet (waarin onder meer leeftijdsgrenzen worden gesteld voor de verstrekking van alcoholhoudende dranken). </text:p>
            </text:list-item>
          </text:list>
          <text:p text:style-name="al"> </text:p>
          <text:p text:style-name="al">
          <text:span text:style-name="nadrukvet">Achtergrond</text:span>
        </text:p>
          <text:p text:style-name="al">In de toelichting bij artikel 2 van deze verordening werd al aangegeven dat artikel 25a van de Drank- en Horecawet gemeenteraden de mogelijkheid biedt bij verordening te bepalen dat de burgemeester vooraf, dat wil zeggen bij de afgifte van de vergunning, voorschriften aan een vergunning kan verbinden of de vergunning kan beperken tot het verstrekken van zwak-alcoholhoudende drank. Dit kan worden bepaald voor horeca-vergunningen en voor slijterij-vergunningen. Op grond van artikel 9 van deze verordening is de burgemeester bevoegd voorschriften aan slijterijvergunningen te verbinden. Hij krijgt niet de mogelijkheid de slijterijvergunning te beperken tot zwak-alcoholhoudende drank.</text:p>
          <text:p text:style-name="al">Net als in artikel 2, waarin een vergelijkbare bevoegdheid aan de burgemeester wordt gegeven voor horecavergunningen, beperkt de raad deze mogelijkheid echter door te bepalen dat een en ander alleen kan om drie specifiek genoemde redenen (bescherming volksgezondheid, openbare orde belang, naleving leeftijdsbepalingen).</text:p>
          <text:p text:style-name="al"> </text:p>
          <text:p text:style-name="al">Voorbeelden van voorschriften die de burgemeester kan verbinden aan de vergunning voor een slijtersbedrijf zijn:</text:p>
          <text:list text:style-name="id1-3-2-4-219">
            <text:list-item text:style-override="id1-3-2-4-219-1">
              <text:number>-</text:number>
              <text:p text:style-name="al"> Ter bescherming van de volksgezondheid:</text:p>
              <text:p text:style-name="al">
              <text:span text:style-name="nadrukcur"> Eisen stellen ten aanzien van reclame buiten de inrichting</text:span>.</text:p>
              <text:p text:style-name="al">Bijvoorbeeld het verbieden van losse reclameborden en andere staande reclame-uitingen buiten de inrichting als die slijterij ligt binnen een straal van 200 meter van een school met veel leerlingen onder de 18 jaar.</text:p>
            </text:list-item>
          </text:list>
          <text:list text:style-name="id1-3-2-4-220">
            <text:list-item text:style-override="id1-3-2-4-220-1">
              <text:number>-</text:number>
              <text:p text:style-name="al"> In het belang van de openbare orde:</text:p>
              <text:p text:style-name="al">
              <text:span text:style-name="nadrukcur">Eisen stellen ten aanzien van het maximaal aantal klanten</text:span>
              <text:span text:style-name="nadrukcur">.</text:span>
            </text:p>
              <text:p text:style-name="al">Voor de veiligheid kan het aantal klanten dat tegelijkertijd in de inrichting aanwezig mag zijn worden gemaximeerd.</text:p>
            </text:list-item>
          </text:list>
          <text:list text:style-name="id1-3-2-4-221">
            <text:list-item text:style-override="id1-3-2-4-221-1">
              <text:number>-</text:number>
              <text:p text:style-name="al"> Ter bevordering van de naleving van artikel 20 van de Drank- en Horecawet:</text:p>
              <text:p text:style-name="al">
              <text:span text:style-name="nadrukcur">Eisen dat er toegangscontrole is op bepaalde tijdstippen.</text:span>
            </text:p>
              <text:p text:style-name="al">Bijvoorbeeld zaterdag aan het einde van de middag moet bij de deur op leeftijd worden gecontroleerd.</text:p>
              <text:p text:style-name="al">
              <text:span text:style-name="nadrukcur">Eisen dat effectieve leeftijdscontrole wordt toegepast.</text:span>
            </text:p>
              <text:p text:style-name="al">Bijvoorbeeld verlangen dat controlesystemen worden ingezet die bewezen vrijwel sluitend zijn, zoals het systeem met leeftijdscontrole op afstand.</text:p>
            </text:list-item>
          </text:list>
          <text:p text:style-name="al">  </text:p>
          <text:p text:style-name="al">
          <text:span text:style-name="nadrukvet">Hoofdstuk 4 OVERGANGS- EN SLOTBEPALINGEN</text:span>
        </text:p>
          <text:p text:style-name="al"> </text:p>
          <text:p text:style-name="al">
          <text:span text:style-name="nadrukvet">Artikel 10 Overgangsrecht</text:span>
        </text:p>
          <text:p text:style-name="al"> </text:p>
          <text:p text:style-name="al">
          <text:span text:style-name="nadrukvet">Eerste lid</text:span>
        </text:p>
          <text:p text:style-name="al">In het eerste lid van artikel 10 is opgenomen dat alle oude voorschriften en beperkingen op grond van gemeentelijke verordeningen komen te vervallen op het moment van inwerkingtreding van de nieuwe plaatselijke verordening rond de paracommercie. Deze bepaling voor paracommerciële rechtspersonen is in lijn met het overgangsrecht zoals dat is opgenomen in art III van de wet die de Drank- en Horecawet wijzigt. Daarin is bepaald dat op het moment van inwerkingtreding van de plaatselijke verordening rond paracommercie de oude voorschriften en beperkingen met betrekking tot oneerlijke mededinging komen te vervallen. Voor paracommerciële rechtspersonen gelden nieuwe gemeentelijke bepalingen. Zonodig zendt de burgemeester een paracommerciële rechtspersoon een gewijzigde vergunning met daarin de aangepaste voorschriften en beperkingen. </text:p>
          <text:p text:style-name="al"> </text:p>
          <text:p text:style-name="al">
          <text:span text:style-name="nadrukvet">Tweede en derde lid</text:span>
        </text:p>
          <text:p text:style-name="al">In het tweede en derde lid is overgangsrecht opgenomen voor alle andere verstrekkers. De kern is dat voorschriften en beperkingen die aan horecabedrijven en slijterijen zijn gesteld op grond van oude gemeentelijke Drank- en Horecaverordeningen van kracht blijven en dat alle ontheffingen op grond van deze oude verordeningen één jaar na inwerkingtreding van de nieuwe gemeentelijke verordening komen te vervallen. Vanzelfsprekend kan op verzoek van betrokkene de ontheffing ook eerder komen te vervallen. </text:p>
          <text:p text:style-name="al">  </text:p>
          <text:p text:style-name="al">
          <text:span text:style-name="nadrukvet">Vierde lid</text:span>
        </text:p>
          <text:p text:style-name="al">Aanvragen die ten tijde van de inwerkingtreding van de nieuwe verordening nog niet zijn afgehandeld worden afgehandeld op basis van de nieuwe verordening. </text:p>
          <text:p text:style-name="al"> </text:p>
          <text:p text:style-name="al">
          <text:span text:style-name="nadrukvet">Vijfde lid</text:span>
        </text:p>
          <text:p text:style-name="al">Op bezwaarschriften wordt ook beslist met toepassing van de nieuwe verordening.</text:p>
          <text:p text:style-name="al"> </text:p>
          <text:p text:style-name="al">
          <text:a xlink:href="#_ftnref1" xlink:type="simple">[1]</text:a> Tot de Europese Economische Ruimte (EER) behoren de volgende landen:alle landen van de Europese Unie, Liechtenstein; Noorwegen en IJslan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6803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3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3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ud-Beijerland houdende regels omtrent drank en horeca Drank- en Horecaverordening gemeente Oud-Beijerland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033</meta:user-defined>
    <meta:user-defined meta:name="OVERHEIDop.GmbID/DC.identifier">gmb-2018-68033</meta:user-defined>
    <meta:user-defined meta:name="OVERHEID.TaxonomieBeleidsagenda/OVERHEID.category">Openbare orde en veiligheid | Organisatie en beleid</meta:user-defined>
    <meta:user-defined meta:name="OVERHEID.Gemeente/DC.spatial">Oud-Beijerland</meta:user-defined>
    <meta:user-defined meta:name="DC.source">Onbekend;</meta:user-defined>
    <meta:user-defined meta:name="DCTERMS.alternative">Drank- en Horecaverordening gemeente Oud-Beijerland 2013</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3-11-30</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09215_1</meta:user-defined>
    <meta:user-defined meta:name="OVERHEIDop.versieInformatie"/>
  </office:meta>
</office:document-meta>
</file>