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Twijnderslaan 54, 2018-00691, bouwen hoekdakkapel aan voor- en achterzijde, verzonden 28 maart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8028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2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2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Twijnderslaan 54, 2018-00691, bouwen hoekdakkapel aan voor- en achterzijde, verzonden 28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028</meta:user-defined>
    <meta:user-defined meta:name="OVERHEIDop.GmbID/DC.identifier">gmb-2018-68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BK 56</meta:user-defined>
    <meta:user-defined meta:name="OVERHEIDop.woonplaats">Haarlem</meta:user-defined>
    <meta:user-defined meta:name="OVERHEIDop.straatnaam">Twijnderslaan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19 487333</meta:user-defined>
    <meta:user-defined meta:name="OVERHEIDop.versieInformatie"/>
  </office:meta>
</office:document-meta>
</file>