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53 te Overschild, Ontwerpbesluit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van plan te zijn de volgende omgevingsvergunning op grond van de Wet algemene bepalingen omgevingsrecht (Wabo), ambtshalve te wijzigen:</text:p>
            <text:p text:style-name="common-al"/>
            <text:p text:style-name="common-al">• Meerweg 53, 9625 PH Overschild, voor het in overeenstemming brengen van het aanwezige huisvestingssysteem voor melk- en kalfkoeien in de omgevingsvergunning, 4 april 2018</text:p>
            <text:p text:style-name="common-al"/>
            <text:p text:style-name="common-al">
            <text:span text:style-name="nadrukvet">Inzage</text:span>
          </text:p>
            <text:p text:style-name="common-al">Het ontwerpbesluit en bijbehorende stukken liggen vanaf 4 april 2018 tot en met 16 mei 2018 ter inzage bij: </text:p>
            <text:p text:style-name="common-al">- Gemeente Midden-Groningen, Gorecht-Oost 157, 9603 AE Hoogezand</text:p>
            <text:p text:style-name="common-al"/>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Midden-Groningen. Voor het indienen van een mondelinge zienswijze vragen wij u om minimaal een week voor het einde van de terinzagelegging een afspraak te maken via telefoonnummer 0598 - 373737. </text:p>
            <text:p text:style-name="common-al"/>
            <text:p text:style-name="common-al">
            <text:span text:style-name="nadrukvet">Beroep</text:span>
          </text:p>
            <text:p text:style-name="common-al">U kunt in principe te zijner tijd alleen beroep instellen als u een zienswijze kenbaar heeft gemaakt. </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802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2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2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weg 53 te Overschild, Ontwerpbesluit verlenen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27</meta:user-defined>
    <meta:user-defined meta:name="OVERHEIDop.GmbID/DC.identifier">gmb-2018-680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PH 53</meta:user-defined>
    <meta:user-defined meta:name="OVERHEIDop.woonplaats">Overschild</meta:user-defined>
    <meta:user-defined meta:name="OVERHEIDop.straatnaam">Meer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48568 588649</meta:user-defined>
    <meta:user-defined meta:name="OVERHEIDop.versieInformatie"/>
  </office:meta>
</office:document-meta>
</file>