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aarnwouderstraat 144, 2017-07980, nieuwbouw woning, verzonden 28 maart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8026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2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2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paarnwouderstraat 144, 2017-07980, nieuwbouw woning, verzonden 28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026</meta:user-defined>
    <meta:user-defined meta:name="OVERHEIDop.GmbID/DC.identifier">gmb-2018-68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AH 144</meta:user-defined>
    <meta:user-defined meta:name="OVERHEIDop.woonplaats">Haarlem</meta:user-defined>
    <meta:user-defined meta:name="OVERHEIDop.straatnaam">Spaarnwouder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508 488327</meta:user-defined>
    <meta:user-defined meta:name="OVERHEIDop.versieInformatie"/>
  </office:meta>
</office:document-meta>
</file>