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 50, 50A, 50B, 50C, 2018-00220, verbouw drie appartementen en maken vierde appartement in achterhuis, ontheffing handelen in strijd met regels ruimtelijke ordening, activiteit monument, verzonden 28 maart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801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 50, 50A, 50B, 50C, 2018-00220, verbouw drie appartementen en maken vierde appartement in achterhuis, ontheffing handelen in strijd met regels ruimtelijke ordening, activiteit monument, verzonden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19</meta:user-defined>
    <meta:user-defined meta:name="OVERHEIDop.GmbID/DC.identifier">gmb-2018-68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L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74 488879</meta:user-defined>
    <meta:user-defined meta:name="OVERHEIDop.versieInformatie"/>
  </office:meta>
</office:document-meta>
</file>