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101 B te 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01 B te Burgum</text:p>
            <text:p text:style-name="common-al">Z-HZ_WABO-2018-0443    Olo: 3564633</text:p>
            <text:p text:style-name="common-al">het kappen van een boom</text:p>
            <text:p text:style-name="common-al">Datum ontvangst: 25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01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1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1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choolstraat 101 B te 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018</meta:user-defined>
    <meta:user-defined meta:name="OVERHEIDop.GmbID/DC.identifier">gmb-2018-68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B 101b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57 578869</meta:user-defined>
    <meta:user-defined meta:name="OVERHEIDop.versieInformatie"/>
  </office:meta>
</office:document-meta>
</file>