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Hoarnleger 38 te Sumar het plaatsen van een schutting e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oarnleger 38 te Sumar</text:p>
            <text:p text:style-name="common-al">Z-HZ_WABO-2018-0441    Olo: 3564569</text:p>
            <text:p text:style-name="common-al">het plaatsen van een schutting en een blokhut</text:p>
            <text:p text:style-name="common-al">Datum ontvangst: 25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01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t Hoarnleger 38 te Sumar het plaatsen van een schutting en e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013</meta:user-defined>
    <meta:user-defined meta:name="OVERHEIDop.GmbID/DC.identifier">gmb-2018-68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X 38</meta:user-defined>
    <meta:user-defined meta:name="OVERHEIDop.woonplaats">Sumar</meta:user-defined>
    <meta:user-defined meta:name="OVERHEIDop.straatnaam">It Hoarnleg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80 576746</meta:user-defined>
    <meta:user-defined meta:name="OVERHEIDop.versieInformatie"/>
  </office:meta>
</office:document-meta>
</file>