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an 't Hoffstraat 75, 2018-01599, legalisering splitsing in twee woningen, verzonden 28 maart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801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1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1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Van 't Hoffstraat 75, 2018-01599, legalisering splitsing in twee woningen, verzonden 28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012</meta:user-defined>
    <meta:user-defined meta:name="OVERHEIDop.GmbID/DC.identifier">gmb-2018-68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RC 75</meta:user-defined>
    <meta:user-defined meta:name="OVERHEIDop.woonplaats">Haarlem</meta:user-defined>
    <meta:user-defined meta:name="OVERHEIDop.straatnaam">Van 't Hoff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318 487641</meta:user-defined>
    <meta:user-defined meta:name="OVERHEIDop.versieInformatie"/>
  </office:meta>
</office:document-meta>
</file>