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345, 1852AJ, Heiloo, het vergroten van de woning, ontvangstdatum aanvraag  8 januari 2018 (WABO180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80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345, 1852AJ, Heiloo, het vergroten van de woning, ontvangstdatum aanvraag  8 januari 2018 (WABO18000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6801</meta:user-defined>
    <meta:user-defined meta:name="OVERHEIDop.GmbID/DC.identifier">gmb-2018-6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J 345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15 512237</meta:user-defined>
    <meta:user-defined meta:name="OVERHEIDop.versieInformatie"/>
  </office:meta>
</office:document-meta>
</file>