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geluidshinder 9 mei, Nieuwkoop, Zwaluwstaa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aart 1, Nieuwkoop – toestemming is verleend voor geluidshinder op 9 mei 2018, van 21.00 tot en met 01.30 uur de dag daaropvolgend  - verzonden 27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00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geluidshinder 9 mei, Nieuwkoop, Zwaluwstaar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009</meta:user-defined>
    <meta:user-defined meta:name="OVERHEIDop.GmbID/DC.identifier">gmb-2018-680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P 11</meta:user-defined>
    <meta:user-defined meta:name="OVERHEIDop.woonplaats">Nieuwkoop</meta:user-defined>
    <meta:user-defined meta:name="OVERHEIDop.straatnaam">Zwaluwstaar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8-19756</meta:user-defined>
    <meta:user-defined meta:name="OVERHEID.EPSG28992/DC.spatial">113098 463167</meta:user-defined>
    <meta:user-defined meta:name="OVERHEIDop.versieInformatie"/>
  </office:meta>
</office:document-meta>
</file>