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zemweg 1, 2941 LG in Lekkerkerk</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gemeente een aanvraag ontvangen voor een omgevingsvergunning voor het plaasten van een informatiezuil (met prijsvermelding) bij een tankstation op locatie Boezemweg 1, 2941 LG in Lekkerkerk. De aanvraag is geregistreerd onder zaaknummer SXO-201808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00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0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0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zemweg 1, 2941 LG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08</meta:user-defined>
    <meta:user-defined meta:name="OVERHEIDop.GmbID/DC.identifier">gmb-2018-6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98.17 435757.29</meta:user-defined>
    <meta:user-defined meta:name="OVERHEIDop.versieInformatie"/>
  </office:meta>
</office:document-meta>
</file>