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schoonheidssalon, Houtstraat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Houtstraat 14</text:span>
            </text:span>, voor het vestigen van een schoonheidssalon, datum ontvangst 29 december 2017.</text:p>
            <text:p text:style-name="common-al"/>
            <text:p text:style-name="common-al">Echt-Susteren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schoonheidssalon, Houtstraat 1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00</meta:user-defined>
    <meta:user-defined meta:name="OVERHEIDop.GmbID/DC.identifier">gmb-2018-6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J 14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9 345508</meta:user-defined>
    <meta:user-defined meta:name="OVERHEIDop.versieInformatie"/>
  </office:meta>
</office:document-meta>
</file>