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oseveltstraat 12, 1931VN, Egmond aan Zee, het plaatsen van een dakkapel op het zomerhuis, 17 december 2017 (WABO17/0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oseveltstraat 12, 1931VN, Egmond aan Zee, het plaatsen van een dakkapel op het zomerhuis, 17 december 2017 (WABO17/0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68</meta:user-defined>
    <meta:user-defined meta:name="OVERHEIDop.GmbID/DC.identifier">gmb-2018-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VN 12</meta:user-defined>
    <meta:user-defined meta:name="OVERHEIDop.woonplaats">Egmond aan Zee</meta:user-defined>
    <meta:user-defined meta:name="OVERHEIDop.straatnaam">Roosevelt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53 514504</meta:user-defined>
    <meta:user-defined meta:name="OVERHEIDop.versieInformatie"/>
  </office:meta>
</office:document-meta>
</file>