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reef 7, 2931 AH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8 maart 2018 heeft de gemeente een aanvraag ontvangen voor een omgevingsvergunning voor het Isoleren van de buitenzijde van een woning op locatie Lekdreef 7, 2931 AH in Krimpen aan de Lek. De aanvraag is geregistreerd onder zaaknummer SXO-201807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99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9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9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dreef 7, 2931 AH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999</meta:user-defined>
    <meta:user-defined meta:name="OVERHEIDop.GmbID/DC.identifier">gmb-2018-67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H 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561.5 434268.5</meta:user-defined>
    <meta:user-defined meta:name="OVERHEIDop.versieInformatie"/>
  </office:meta>
</office:document-meta>
</file>